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683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04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55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9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208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3.23cm" fo:keep-together="always" style:use-optimal-row-height="false"/>
    </style:style>
    <style:style style:name="表格1.D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5.025cm" fo:keep-together="always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B7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text-properties fo:color="#003366" style:font-name="華康中圓體" style:font-name-asian="華康中圓體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3366" style:font-name="華康中圓體" style:font-name-asian="華康中圓體"/>
    </style:style>
    <style:style style:name="P3" style:family="paragraph" style:parent-style-name="Text_20_body">
      <style:paragraph-properties fo:text-align="center" style:justify-single-word="false"/>
      <style:text-properties fo:color="#003366" style:font-name="華康中圓體" style:font-name-asian="華康中圓體"/>
    </style:style>
    <style:style style:name="P4" style:family="paragraph" style:parent-style-name="Text_20_body">
      <style:paragraph-properties fo:text-align="justify" style:justify-single-word="false"/>
      <style:text-properties fo:color="#003366" style:font-name="華康中圓體" style:font-name-asian="華康中圓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style:line-height-at-least="0.018cm" fo:text-align="center" style:justify-single-word="false"/>
    </style:style>
    <style:style style:name="P7" style:family="paragraph" style:parent-style-name="Text_20_body">
      <style:paragraph-properties fo:margin-left="0.296cm" fo:margin-right="0cm" fo:text-align="center" style:justify-single-word="false" fo:text-indent="-0.296cm" style:auto-text-indent="false">
        <style:tab-stops/>
      </style:paragraph-properties>
      <style:text-properties fo:color="#003366" style:font-name="華康中圓體" style:font-name-asian="華康中圓體"/>
    </style:style>
    <style:style style:name="P8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0.706cm" fo:text-indent="0.688cm" style:auto-text-indent="false"/>
    </style:style>
    <style:style style:name="P10" style:family="paragraph" style:parent-style-name="Text_20_body">
      <style:paragraph-properties fo:margin-left="-0.318cm" fo:margin-right="-1.109cm" fo:line-height="0.706cm" fo:text-indent="0.847cm" style:auto-text-indent="false">
        <style:tab-stops/>
      </style:paragraph-properties>
      <style:text-properties fo:color="#003366" style:font-name="華康中圓體" style:font-name-asian="華康中圓體"/>
    </style:style>
    <style:style style:name="P11" style:family="paragraph" style:parent-style-name="Text_20_body" style:master-page-name="MP0">
      <style:paragraph-properties style:line-height-at-least="0.018cm" fo:text-align="center" style:justify-single-word="false" style:page-number="auto" fo:break-before="page"/>
    </style:style>
    <style:style style:name="T1" style:family="text">
      <style:text-properties style:font-name="華康中圓體" fo:font-size="13pt" fo:font-weight="bold" style:font-name-asian="華康中圓體" style:font-size-asian="13pt" style:font-weight-asian="bold" style:font-size-complex="13pt"/>
    </style:style>
    <style:style style:name="T2" style:family="text">
      <style:text-properties fo:color="#003366" style:font-name="華康中圓體" fo:font-size="16pt" fo:font-weight="bold" style:font-name-asian="華康中圓體" style:font-size-asian="16pt" style:font-weight-asian="bold" style:font-weight-complex="bold"/>
    </style:style>
    <style:style style:name="T3" style:family="text">
      <style:text-properties fo:color="#003366" style:font-name="華康中圓體" fo:font-size="16pt" fo:font-style="italic" fo:font-weight="bold" style:font-name-asian="華康中圓體" style:font-size-asian="16pt" style:font-style-asian="italic" style:font-weight-asian="bold" style:font-weight-complex="bold"/>
    </style:style>
    <style:style style:name="T4" style:family="text">
      <style:text-properties fo:color="#003366" style:font-name="華康中圓體" style:font-name-asian="華康中圓體"/>
    </style:style>
    <style:style style:name="T5" style:family="text">
      <style:text-properties fo:color="#003366" style:font-name="華康中圓體" style:font-name-asian="華康中圓體" style:text-scale="150%"/>
    </style:style>
    <style:style style:name="T6" style:family="text">
      <style:text-properties fo:color="#003366" style:font-name="華康中圓體" fo:font-size="9pt" style:font-name-asian="華康中圓體" style:font-size-asian="9pt" style:font-size-complex="9pt"/>
    </style:style>
    <style:style style:name="T7" style:family="text">
      <style:text-properties fo:color="#003366" style:font-name="華康中圓體" fo:font-size="13pt" fo:font-weight="bold" style:font-name-asian="華康中圓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2021第四屆儀器精品 </text:span></text:span><text:span text:style-name="預設段落字型"><text:span text:style-name="T3">(Instrument <text:s/>Excellence)</text:span></text:span><text:span text:style-name="預設段落字型"><text:span text:style-name="T2"> 選拔報名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司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統一編號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3">聯絡人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電話&amp;手機</text:p>
          </table:table-cell>
          <table:table-cell table:style-name="表格1.B4" office:value-type="string">
            <text:p text:style-name="P4"/>
          </table:table-cell>
          <table:table-cell table:style-name="表格1.B3" office:value-type="string">
            <text:p text:style-name="P3">傳 真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網址</text:p>
          </table:table-cell>
          <table:table-cell table:style-name="表格1.B5" office:value-type="string">
            <text:p text:style-name="P4"/>
          </table:table-cell>
          <table:table-cell table:style-name="表格1.B3" office:value-type="string">
            <text:p text:style-name="P3">E-MAIL</text:p>
          </table:table-cell>
          <table:table-cell table:style-name="表格1.D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7">產品數 / </text:p>
            <text:p text:style-name="P7">產品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><text:s/>報名費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"><text:s/>公司章 / <text:s text:c="17"/>負責人簽章 <text:s/></text:p>
          </table:table-cell>
          <table:table-cell table:style-name="表格1.B7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</table:table>
      <text:p text:style-name="P10">繳款帳戶: <text:s text:c="4"/>戶名： 高雄市儀器商業同業公會</text:p>
      <text:p text:style-name="P5"><text:span text:style-name="預設段落字型"><text:span text:style-name="T4"><text:s text:c="16"/></text:span></text:span><text:span text:style-name="預設段落字型"><text:span text:style-name="T6"><text:s/></text:span></text:span><text:span text:style-name="預設段落字型"><text:span text:style-name="T4">銀行： 彰化銀行 三民分行</text:span></text:span></text:p>
      <text:p text:style-name="P8"><text:span text:style-name="預設段落字型"><text:span text:style-name="T4"><text:s text:c="10"/></text:span></text:span><text:span text:style-name="預設段落字型"><text:span text:style-name="T6"><text:s/></text:span></text:span><text:span text:style-name="預設段落字型"><text:span text:style-name="T4">帳號： </text:span></text:span><text:span text:style-name="預設段落字型"><text:span text:style-name="T5">81710100169000</text:span></text:span></text:p>
      <text:p text:style-name="P9"><text:span text:style-name="預設段落字型"><text:span text:style-name="T7">請洽 高雄市儀器商業同業公會 </text:span></text:span><text:a xlink:type="simple" xlink:href="mailto:kica@seed.net.tw" office:target-frame-name="_top" xlink:show="replace" text:style-name="Internet_20_link" text:visited-style-name="Visited_20_Internet_20_Link"><text:span text:style-name="超連結"><text:span text:style-name="T1">kica@seed.net.tw</text:span></text:span></text:a><text:span text:style-name="預設段落字型"><text:span text:style-name="T7"> <text:s text:c="2"/></text:span></text:span></text:p>
      <text:p text:style-name="P9"><text:span text:style-name="預設段落字型"><text:span text:style-name="T7">TEL： 07-2011611 <text:s text:c="2"/>FAX：07-201328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00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00" fo:font-size="11pt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msolistparagraph" style:family="paragraph" style:parent-style-name="Text_20_body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2021第四屆儀器精品選拔活動簡章報名表</dc:title>
    <meta:initial-creator>yuner</meta:initial-creator>
    <meta:creation-date>2020-11-18T01:08:00Z</meta:creation-date>
    <dc:date>2020-12-03T17:08:29.517000000</dc:date>
    <meta:print-date>2020-11-16T09:06:00Z</meta:print-date>
    <meta:editing-cycles>4</meta:editing-cycles>
    <meta:editing-duration>PT2M53S</meta:editing-duration>
    <meta:keyword>2021第四屆儀器精品選拔活動簡章報名表</meta:keyword>
    <dc:subject>2021第四屆儀器精品選拔活動簡章報名表</dc:subject>
    <meta:document-statistic meta:table-count="1" meta:image-count="0" meta:object-count="0" meta:page-count="1" meta:paragraph-count="18" meta:word-count="113" meta:character-count="267" meta:non-whitespace-character-count="191"/>
    <meta:template xlink:type="simple" xlink:actuate="onRequest" xlink:title="" xlink:href="Normal"/>
  </office:meta>
</office:document-meta>
</file>