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30.3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59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標準檢驗局基隆分局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126310100</text:p>
          </table:table-cell>
          <table:table-cell table:style-name="ce16" office:value-type="string" calcext:value-type="string">
            <text:p>一般行政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97462" calcext:value-type="float">
            <text:p>97,46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2" table:number-rows-spanned="1">
            <text:p>計畫內容：</text:p>
            <text:p>本計畫係辦理一般行政管理工作，包括：</text:p>
            <text:p>1.督導及管理各項檢驗業務之推行。</text:p>
            <text:p>2.研究發展考核、推行目標管理、加強業務計畫考核、圖書資料管理、蒐集檢驗資料、掌理文稿、經管文書、公文查詢、出納、保管、採購及公共關係。</text:p>
            <text:p>3.員工任免、遷調、考勤、人事查核及政風業務。</text:p>
            <text:p>4.歲計、會計、統計等業務。</text:p>
            <text:p>5.維持商品檢驗自動化系統、辦公室自動化系統、度政資訊管理系統等各項資訊系統正常運作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1.使各項檢驗業務依法順利完成。</text:p>
            <text:p>2.有效完成各項幕僚工作。</text:p>
            <text:p>3.維持各項應用系統之順利運作，保障為民服務品質，順暢總局及分局間電子資料交換，提高資訊交換時效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人員維持</text:p>
          </table:table-cell>
          <table:table-cell table:style-name="ce13" office:value-type="float" office:value="90344" calcext:value-type="float">
            <text:p>90,344 </text:p>
          </table:table-cell>
          <table:table-cell table:style-name="ce17" office:value-type="string" calcext:value-type="string">
            <text:p>人事室、秘書室</text:p>
          </table:table-cell>
          <table:table-cell table:style-name="ce21" office:value-type="string" calcext:value-type="string" table:number-columns-spanned="2" table:number-rows-spanned="1">
            <text:p>本項分支計畫包括職員72人、約聘人員5人、</text:p>
            <text:p>約僱人員6人、技工2人、駕駛1人、工友4人，</text:p>
            <text:p>共計90人之相關人事費，詳「人事費分析表」</text:p>
            <text:p>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100 <text:s/>人事費</text:p>
          </table:table-cell>
          <table:table-cell table:style-name="ce13" office:value-type="float" office:value="90344" calcext:value-type="float">
            <text:p>90,34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3 法定編制人員待遇</text:p>
          </table:table-cell>
          <table:table-cell table:style-name="ce13" office:value-type="float" office:value="52578" calcext:value-type="float">
            <text:p>52,57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4 約聘僱人員待遇</text:p>
          </table:table-cell>
          <table:table-cell table:style-name="ce13" office:value-type="float" office:value="6082" calcext:value-type="float">
            <text:p>6,08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05 技工及工友待遇</text:p>
          </table:table-cell>
          <table:table-cell table:style-name="ce13" office:value-type="float" office:value="2315" calcext:value-type="float">
            <text:p>2,3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11 獎金</text:p>
          </table:table-cell>
          <table:table-cell table:style-name="ce13" office:value-type="float" office:value="13567" calcext:value-type="float">
            <text:p>13,56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21 其他給與</text:p>
          </table:table-cell>
          <table:table-cell table:style-name="ce13" office:value-type="float" office:value="1440" calcext:value-type="float">
            <text:p>1,44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31 加班值班費</text:p>
          </table:table-cell>
          <table:table-cell table:style-name="ce13" office:value-type="float" office:value="2825" calcext:value-type="float">
            <text:p>2,82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43 退休離職儲金</text:p>
          </table:table-cell>
          <table:table-cell table:style-name="ce13" office:value-type="float" office:value="5524" calcext:value-type="float">
            <text:p>5,52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151 保險</text:p>
          </table:table-cell>
          <table:table-cell table:style-name="ce13" office:value-type="float" office:value="6013" calcext:value-type="float">
            <text:p>6,0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2 基本行政工作維持</text:p>
          </table:table-cell>
          <table:table-cell table:style-name="ce13" office:value-type="float" office:value="6889" calcext:value-type="float">
            <text:p>6,889 </text:p>
          </table:table-cell>
          <table:table-cell table:style-name="ce17" office:value-type="string" calcext:value-type="string">
            <text:p>秘書室、人事室、主計室、政風室</text:p>
          </table:table-cell>
          <table:table-cell table:style-name="ce21" office:value-type="string" calcext:value-type="string" table:number-columns-spanned="2" table:number-rows-spanned="1">
            <text:p>1.參加各項講習訓練及研習課程等教育訓練費</text:p>
            <text:p>　29千元。</text:p>
            <text:p>2.分局及辦事處辦公室水電費657千元。</text:p>
            <text:p>3.行政、檢政、度政等國內外網路通訊及寄送</text:p>
            <text:p>　文件郵資、電話及傳真等通訊費93千元。</text:p>
            <text:p>4.其他業務租金337千元：</text:p>
            <text:p>  (1)蘇澳辦事處行政大樓房屋租金287千元。</text:p>
            <text:p>  (2)影印機租金50千元。</text:p>
            <text:p>5.車輛牌照稅、汽車燃料使用費等規費103千</text:p>
            <text:p>　元。</text:p>
            <text:p>6.建物及車輛等保險費51千元。</text:p>
            <text:p>7.辦理消防訓練、性別主流化等課程，聘請專</text:p>
            <text:p>　家學者演講授課之講座鐘點費18千元。</text:p>
            <text:p>8.購置文具紙張、辦公用品、碳粉匣及油料等</text:p>
            <text:p>　費用739千元。</text:p>
            <text:p>9.一般事務費3,791千元：</text:p>
            <text:p>  (1)分擔海港大樓管理費2,229千元。</text:p>
            <text:p>  (2)公務車駕駛工作委外、清潔外包、分局</text:p>
            <text:p>  　 保全系統、消防安檢及文康活動等費用1</text:p>
            <text:p>  　 ,562千元。</text:p>
            <text:p>10.五堵辦事處及仙洞實驗室等房屋養護費200</text:p>
            <text:p>　 千元。</text:p>
            <text:p>11.車輛及辦公器具養護費251千元。</text:p>
            <text:p>12.冷氣機、水塔等設施及機械設備養護費218</text:p>
            <text:p>　 千元。</text:p>
            <text:p>13.派員參加各項會議等旅費150千元。</text:p>
            <text:p>14.資料及樣品運送費13千元。</text:p>
            <text:p>15.市內洽公之短程車資5千元。</text:p>
            <text:p>16.機關首長特別費54千元。</text:p>
            <text:p>17.退休退職人員三節慰問金18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6709" calcext:value-type="float">
            <text:p>6,70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29" calcext:value-type="float">
            <text:p>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657" calcext:value-type="float">
            <text:p>65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93" calcext:value-type="float">
            <text:p>9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337" calcext:value-type="float">
            <text:p>33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21 稅捐及規費</text:p>
          </table:table-cell>
          <table:table-cell table:style-name="ce13" office:value-type="float" office:value="103" calcext:value-type="float">
            <text:p>10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51" calcext:value-type="float">
            <text:p>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18" calcext:value-type="float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791" calcext:value-type="float">
            <text:p>3,79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2 房屋建築養護費</text:p>
          </table:table-cell>
          <table:table-cell table:style-name="ce13" office:value-type="float" office:value="200" calcext:value-type="float">
            <text:p>20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3 車輛及辦公器具養護費</text:p>
          </table:table-cell>
          <table:table-cell table:style-name="ce13" office:value-type="float" office:value="251" calcext:value-type="float">
            <text:p>251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218" calcext:value-type="float">
            <text:p>2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50" calcext:value-type="float">
            <text:p>1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3" calcext:value-type="float">
            <text:p>13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5" calcext:value-type="float">
            <text:p>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9 特別費</text:p>
          </table:table-cell>
          <table:table-cell table:style-name="ce13" office:value-type="float" office:value="54" calcext:value-type="float">
            <text:p>5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400 <text:s/>獎補助費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475 獎勵及慰問</text:p>
          </table:table-cell>
          <table:table-cell table:style-name="ce13" office:value-type="float" office:value="180" calcext:value-type="float">
            <text:p>18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3 資訊作業環境之設置與維護</text:p>
          </table:table-cell>
          <table:table-cell table:style-name="ce13" office:value-type="float" office:value="229" calcext:value-type="float">
            <text:p>229 </text:p>
          </table:table-cell>
          <table:table-cell table:style-name="ce17" office:value-type="string" calcext:value-type="string">
            <text:p>秘書室</text:p>
          </table:table-cell>
          <table:table-cell table:style-name="ce21" office:value-type="string" calcext:value-type="string" table:number-columns-spanned="2" table:number-rows-spanned="1">
            <text:p>1.參加各項資訊訓練經費2千元。</text:p>
            <text:p>2.租用ADSL網路通訊費45千元。</text:p>
            <text:p>3.個人電腦、主機、伺服器及周邊設備與作業</text:p>
            <text:p>　系統等維護費52千元。</text:p>
            <text:p>4.購置電腦相關線材、光碟片、硬碟、集線器</text:p>
            <text:p>　等費用127千元。</text:p>
            <text:p>5.派員參加總局各項資訊相關會議等旅費3千</text:p>
            <text:p>　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229" calcext:value-type="float">
            <text:p>22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2" calcext:value-type="float">
            <text:p>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45" calcext:value-type="float">
            <text:p>4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5 資訊服務費</text:p>
          </table:table-cell>
          <table:table-cell table:style-name="ce13" office:value-type="float" office:value="52" calcext:value-type="float">
            <text:p>52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27" calcext:value-type="float">
            <text:p>12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291 國內旅費</text:p>
          </table:table-cell>
          <table:table-cell table:style-name="ce14" office:value-type="float" office:value="3" calcext:value-type="float">
            <text:p>3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 (2)" table:style-name="ta2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標準檢驗局基隆分局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126310200</text:p>
          </table:table-cell>
          <table:table-cell table:style-name="ce16" office:value-type="string" calcext:value-type="string">
            <text:p>標準檢驗及度政管理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11332" calcext:value-type="float">
            <text:p>11,332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1.辦理化工、機電類等商品之檢驗業務。</text:p>
            <text:p>2.辦理商品正字標記檢驗。</text:p>
            <text:p>3.辦理國內市場應施檢驗商品生產廠場申請登記及審查發</text:p>
            <text:p>　證。</text:p>
            <text:p>4.配合工商業發展，接受委託試驗，促進國產品品質改進</text:p>
            <text:p>　，協助工商發展。</text:p>
            <text:p>5.加強國內市場商品檢查及購樣檢驗業務工作，為防制及</text:p>
            <text:p>　查緝黑心商品，針對不安全非應施檢驗商品及可疑商品</text:p>
            <text:p>　等加強查核，並宣導選用檢驗合格商品，保護消費者安</text:p>
            <text:p>　全。</text:p>
            <text:p>6.辦理進口異常商品聯合稽核，教導民眾辨識產地標示不</text:p>
            <text:p>　實商品，教育業者正確之商品標示。</text:p>
            <text:p>7.依據度量衡法及相關法令，檢定檢查度量衡器，確保交</text:p>
            <text:p>　易公平並維持公共安全、醫療衛生、公務證明、環境監</text:p>
            <text:p>　測用度量衡器之準確。</text:p>
            <text:p>8.受理民眾申請處理糾紛度量衡器案件，消弭兩造紛爭，</text:p>
            <text:p>　積極推動度量衡市場清查，消弭市場違規度量衡器，營</text:p>
            <text:p>　造公平交易之環境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本年度預計辦理項目如下：</text:p>
            <text:p>1.進出口及國內市場商品檢驗(含驗證登錄)159,300批次</text:p>
            <text:p>　。</text:p>
            <text:p>2.國內市場檢查及購樣檢驗5,200件。</text:p>
            <text:p>3.深入基層向下紮根，預計辦理50場次國民中小學、賣場</text:p>
            <text:p>　消費安全宣導及1場次「認識應施檢驗商品」說明會，</text:p>
            <text:p>　並至各公共場所辦理防制不安全商品活動。</text:p>
            <text:p>4.防制進口異常商品以剪標、偽標等方式冒充「臺灣製」</text:p>
            <text:p>　商品進入市場販售，維護消費者及國內合法業者權益。</text:p>
            <text:p>5.檢驗技術服務業務12,000批次。</text:p>
            <text:p>6.度量衡器檢定、檢查、校正及糾紛處理13,800具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5 發展檢試驗暨技術服務</text:p>
          </table:table-cell>
          <table:table-cell table:style-name="ce13" office:value-type="float" office:value="10289" calcext:value-type="float">
            <text:p>10,289 </text:p>
          </table:table-cell>
          <table:table-cell table:style-name="ce17" office:value-type="string" calcext:value-type="string">
            <text:p>電資產品、機械產品、化工產品、市場監督、報驗發證、計量課、五堵、蘇澳及馬祖辦事處</text:p>
          </table:table-cell>
          <table:table-cell table:style-name="ce21" office:value-type="string" calcext:value-type="string" table:number-columns-spanned="2" table:number-rows-spanned="1">
            <text:p>1.參加檢驗相關訓練課程等費用48千元。</text:p>
            <text:p>2.辦理檢試驗業務之辦公室、實驗室所需水、</text:p>
            <text:p>　電及瓦斯費179千元。</text:p>
            <text:p>3.檢試驗業務寄送文件之郵資、電話及傳真等</text:p>
            <text:p>　通訊費264千元。</text:p>
            <text:p>4.馬祖辦事處辦公室及實驗室房屋租金384千</text:p>
            <text:p>　元。</text:p>
            <text:p>5.參與推動商品安全標章人員活動保險費18千</text:p>
            <text:p>　元。</text:p>
            <text:p>6.辦理市場監督實務、電機類與化工類商品檢</text:p>
            <text:p>　驗法規及儀器分析等訓練講座鐘點費36千元</text:p>
            <text:p>　。</text:p>
            <text:p>7.購置碳粉、文具紙張、檢驗用品等費用1,73</text:p>
            <text:p>　4千元。</text:p>
            <text:p>8.實驗室認證評鑑、檢驗人員工作服、實驗室</text:p>
            <text:p>　及辦事處保全系統、業務宣導(242千元)及</text:p>
            <text:p>　蘇澳辦事處管理費等2,004千元。</text:p>
            <text:p>9.檢驗儀器設備維修、保養、校正費用等1,39</text:p>
            <text:p>　6千元。</text:p>
            <text:p>10.參加會議、業務連繫、市場檢查及臨場檢</text:p>
            <text:p>　 驗等旅費1,264千元。</text:p>
            <text:p>11.臨場檢驗特約計程車運送費及樣品、廢棄</text:p>
            <text:p>　 物搬運費等1,050千元。</text:p>
            <text:p>12.市內洽公短程車資17千元。</text:p>
            <text:p>13.購置檢驗儀器設備經費1,895千元：</text:p>
            <text:p>  (1)電力分析儀1台980千元。</text:p>
            <text:p>  (2)伸縮拉桿試驗機1台205千元。</text:p>
            <text:p>  (3)裝載試驗機1台185千元。</text:p>
            <text:p>  (4)行走試驗機1台195千元。</text:p>
            <text:p>  (5)刮擦試驗機1台275千元。</text:p>
            <text:p>  (6)萬能材料試驗機附屬設備(荷重元)1台55</text:p>
            <text:p>  　 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8394" calcext:value-type="float">
            <text:p>8,39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48" calcext:value-type="float">
            <text:p>4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179" calcext:value-type="float">
            <text:p>179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3 通訊費</text:p>
          </table:table-cell>
          <table:table-cell table:style-name="ce13" office:value-type="float" office:value="264" calcext:value-type="float">
            <text:p>2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19 其他業務租金</text:p>
          </table:table-cell>
          <table:table-cell table:style-name="ce13" office:value-type="float" office:value="384" calcext:value-type="float">
            <text:p>38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31 保險費</text:p>
          </table:table-cell>
          <table:table-cell table:style-name="ce13" office:value-type="float" office:value="18" calcext:value-type="float">
            <text:p>1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50 按日按件計資酬金</text:p>
          </table:table-cell>
          <table:table-cell table:style-name="ce13" office:value-type="float" office:value="36" calcext:value-type="float">
            <text:p>3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1734" calcext:value-type="float">
            <text:p>1,73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2004" calcext:value-type="float">
            <text:p>2,00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1396" calcext:value-type="float">
            <text:p>1,39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1264" calcext:value-type="float">
            <text:p>1,264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1050" calcext:value-type="float">
            <text:p>1,05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5 短程車資</text:p>
          </table:table-cell>
          <table:table-cell table:style-name="ce13" office:value-type="float" office:value="17" calcext:value-type="float">
            <text:p>1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895" calcext:value-type="float">
            <text:p>1,8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304 機械設備費</text:p>
          </table:table-cell>
          <table:table-cell table:style-name="ce13" office:value-type="float" office:value="1895" calcext:value-type="float">
            <text:p>1,89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07 度量衡器檢定檢查事務</text:p>
          </table:table-cell>
          <table:table-cell table:style-name="ce13" office:value-type="float" office:value="1043" calcext:value-type="float">
            <text:p>1,043 </text:p>
          </table:table-cell>
          <table:table-cell table:style-name="ce17" office:value-type="string" calcext:value-type="string">
            <text:p>計量課、五堵、蘇澳及馬祖辦事處</text:p>
          </table:table-cell>
          <table:table-cell table:style-name="ce21" office:value-type="string" calcext:value-type="string" table:number-columns-spanned="2" table:number-rows-spanned="1">
            <text:p>1.參加度量衡器檢定檢查業務相關技術文件資</text:p>
            <text:p>　料講授、法碼校正及實務操作等訓練費15千</text:p>
            <text:p>　元。</text:p>
            <text:p>2.五堵辦事處水電費30千元。</text:p>
            <text:p>3.購置碳粉、影印紙等費用55千元。</text:p>
            <text:p>4.度量衡器檢定檢查宣導等38千元。</text:p>
            <text:p>5.五堵辦事處電梯、電話定期保養及輪行檢定</text:p>
            <text:p>　場、堆高機、計程車檢定器等度量衡儀器設</text:p>
            <text:p>　備養護費277千元。</text:p>
            <text:p>6.參加各項度量衡會議及臨場檢定等旅費386</text:p>
            <text:p>　千元。</text:p>
            <text:p>7.度量衡儀器運送費等55千元。</text:p>
            <text:p>8.購置度政儀器設備經費187千元：</text:p>
            <text:p>  (1)黑體爐1台97千元。</text:p>
            <text:p>  (2)10公升標準量桶1只40千元。</text:p>
            <text:p>  (3)20公升標準量桶1只5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200 <text:s/>業務費</text:p>
          </table:table-cell>
          <table:table-cell table:style-name="ce13" office:value-type="float" office:value="856" calcext:value-type="float">
            <text:p>85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1 教育訓練費</text:p>
          </table:table-cell>
          <table:table-cell table:style-name="ce13" office:value-type="float" office:value="15" calcext:value-type="float">
            <text:p>1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02 水電費</text:p>
          </table:table-cell>
          <table:table-cell table:style-name="ce13" office:value-type="float" office:value="30" calcext:value-type="float">
            <text:p>3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1 物品</text:p>
          </table:table-cell>
          <table:table-cell table:style-name="ce13" office:value-type="float" office:value="55" calcext:value-type="float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79 一般事務費</text:p>
          </table:table-cell>
          <table:table-cell table:style-name="ce13" office:value-type="float" office:value="38" calcext:value-type="float">
            <text:p>38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84 設施及機械設備養護費</text:p>
          </table:table-cell>
          <table:table-cell table:style-name="ce13" office:value-type="float" office:value="277" calcext:value-type="float">
            <text:p>27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1 國內旅費</text:p>
          </table:table-cell>
          <table:table-cell table:style-name="ce13" office:value-type="float" office:value="386" calcext:value-type="float">
            <text:p>386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0294 運費</text:p>
          </table:table-cell>
          <table:table-cell table:style-name="ce13" office:value-type="float" office:value="55" calcext:value-type="float">
            <text:p>55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187" calcext:value-type="float">
            <text:p>187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4 機械設備費</text:p>
          </table:table-cell>
          <table:table-cell table:style-name="ce14" office:value-type="float" office:value="187" calcext:value-type="float">
            <text:p>187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 (3)" table:style-name="ta3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24"/>
        <table:table-column table:style-name="co6" table:default-cell-style-name="ce24"/>
        <table:table-column table:style-name="co7" table:number-columns-repeated="250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標準檢驗局基隆分局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<text:s text:c="2"/>經資門併計</text:p>
          </table:table-cell>
          <table:table-cell table:style-name="ce10" office:value-type="string" calcext:value-type="string" table:number-columns-spanned="2" table:number-rows-spanned="1">
            <text:p>中華民國107年度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單位：新臺幣千元</text:p>
          </table:table-cell>
          <table:covered-table-cell table:style-name="ce19"/>
          <table:table-cell table:number-columns-repeated="1019"/>
        </table:table-row>
        <table:table-row table:style-name="ro3">
          <table:table-cell table:style-name="ce3" office:value-type="string" calcext:value-type="string">
            <text:p>工作計畫名稱及編號</text:p>
          </table:table-cell>
          <table:table-cell table:style-name="ce11" office:value-type="string" calcext:value-type="string">
            <text:p>6126319011</text:p>
          </table:table-cell>
          <table:table-cell table:style-name="ce16" office:value-type="string" calcext:value-type="string">
            <text:p>交通及運輸設備</text:p>
          </table:table-cell>
          <table:table-cell table:style-name="ce3" office:value-type="string" calcext:value-type="string">
            <text:p>預算金額</text:p>
          </table:table-cell>
          <table:table-cell table:style-name="ce23" office:value-type="float" office:value="820" calcext:value-type="float">
            <text:p>820 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計畫內容：</text:p>
            <text:p>為辦理各項商品檢(試)驗、度量衡器檢定(查)、後市場管</text:p>
            <text:p>理及異常商品稽核等業務，購置公務車輛。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預期成果:</text:p>
            <text:p>增進與提昇各項商品檢(試)驗、度量衡器檢定(查)等業務</text:p>
            <text:p>之效率。</text:p>
          </table:table-cell>
          <table:covered-table-cell table:number-columns-repeated="2" table:style-name="ce4"/>
          <table:table-cell table:number-columns-repeated="1019"/>
        </table:table-row>
        <table:table-row table:style-name="ro1">
          <table:table-cell table:style-name="ce5" office:value-type="string" calcext:value-type="string">
            <text:p>分支計畫及用途別科目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承辦單位</text:p>
          </table:table-cell>
          <table:table-cell table:style-name="ce20" office:value-type="string" calcext:value-type="string" table:number-columns-spanned="2" table:number-rows-spanned="1">
            <text:p>說 <text:s text:c="12"/>明</text:p>
          </table:table-cell>
          <table:covered-table-cell table:style-name="ce20"/>
          <table:table-cell table:number-columns-repeated="1019"/>
        </table:table-row>
        <table:table-row table:style-name="ro1">
          <table:table-cell table:style-name="ce6" office:value-type="string" calcext:value-type="string">
            <text:p>01 購置交通運輸設備</text:p>
          </table:table-cell>
          <table:table-cell table:style-name="ce13" office:value-type="float" office:value="820" calcext:value-type="float">
            <text:p>820 </text:p>
          </table:table-cell>
          <table:table-cell table:style-name="ce17" office:value-type="string" calcext:value-type="string">
            <text:p>秘書室</text:p>
          </table:table-cell>
          <table:table-cell table:style-name="ce21" office:value-type="string" calcext:value-type="string" table:number-columns-spanned="2" table:number-rows-spanned="1">
            <text:p>辦理不安全商品防制工作及商品檢驗與度量衡</text:p>
            <text:p>器檢定(查)等業務，汰購小客貨兩用車(7-8人</text:p>
            <text:p>座)1輛820千元。</text:p>
          </table:table-cell>
          <table:covered-table-cell table:style-name="ce21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2"/>0300 <text:s/>設備及投資</text:p>
          </table:table-cell>
          <table:table-cell table:style-name="ce13" office:value-type="float" office:value="820" calcext:value-type="float">
            <text:p>820 </text:p>
          </table:table-cell>
          <table:table-cell table:style-name="ce17"/>
          <table:table-cell table:style-name="ce21" table:number-columns-spanned="2" table:number-rows-spanned="1"/>
          <table:covered-table-cell table:style-name="ce21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 text:c="4"/>0305 運輸設備費</text:p>
          </table:table-cell>
          <table:table-cell table:style-name="ce14" office:value-type="float" office:value="820" calcext:value-type="float">
            <text:p>820 </text:p>
          </table:table-cell>
          <table:table-cell table:style-name="ce18"/>
          <table:table-cell table:style-name="ce22" table:number-columns-spanned="2" table:number-rows-spanned="1"/>
          <table:covered-table-cell table:style-name="ce22"/>
          <table:table-cell table:number-columns-repeated="1019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-歲出計畫提要及分支計畫概況表</dc:title>
    <dc:subject>107-歲出計畫提要及分支計畫概況表</dc:subject>
    <dc:description>5A0,7B0,E5Z</dc:description>
    <meta:creation-date>1997-01-14T09:50:29</meta:creation-date>
    <dc:date>2019-06-13T17:15:18.928000000</dc:date>
    <meta:editing-duration>PT1M46S</meta:editing-duration>
    <meta:editing-cycles>1</meta:editing-cycles>
    <meta:document-statistic meta:table-count="3" meta:cell-count="194" meta:object-count="0"/>
    <meta:generator>LibreOffice/6.1.4.2$Windows_x86 LibreOffice_project/9d0f32d1f0b509096fd65e0d4bec26ddd1938fd3</meta:generator>
  </office:meta>
</office:document-meta>
</file>