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0" style:family="paragraph" style:parent-style-name="Standard">
      <style:paragraph-properties fo:margin-left="0.388cm" fo:margin-right="0cm" fo:text-indent="-0.388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423cm" fo:margin-right="0cm" fo:text-indent="0cm" style:auto-text-indent="false"/>
    </style:style>
    <style:style style:name="P12" style:family="paragraph" style:parent-style-name="Standard">
      <style:paragraph-properties fo:margin-left="0.423cm" fo:margin-right="0cm" fo:margin-top="0.127cm" fo:margin-bottom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top="0.212cm" fo:margin-bottom="0cm"/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>
        <style:tab-stops>
          <style:tab-stop style:position="3.81cm"/>
        </style:tab-stops>
      </style:paragraph-properties>
    </style:style>
    <style:style style:name="P16" style:family="paragraph" style:parent-style-name="Standard">
      <style:paragraph-properties fo:margin-top="0cm" fo:margin-bottom="0.088cm" style:line-height-at-least="0.282cm"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17" style:family="paragraph" style:parent-style-name="Standard">
      <style:paragraph-properties fo:margin-left="0cm" fo:margin-right="0cm" fo:text-indent="0.176cm" style:auto-text-indent="false"/>
    </style:style>
    <style:style style:name="P18" style:family="paragraph" style:parent-style-name="Standard">
      <style:paragraph-properties fo:margin-left="0cm" fo:margin-right="0cm" fo:margin-top="0.212cm" fo:margin-bottom="0cm" fo:text-indent="0.131cm" style:auto-text-indent="false"/>
    </style:style>
    <style:style style:name="P19" style:family="paragraph" style:parent-style-name="Standard">
      <style:paragraph-properties fo:margin-left="0.42cm" fo:margin-right="0cm" fo:text-indent="0cm" style:auto-text-indent="false"/>
    </style:style>
    <style:style style:name="P20" style:family="paragraph" style:parent-style-name="Standard">
      <style:paragraph-properties fo:margin-left="0.42cm" fo:margin-right="0cm" fo:text-indent="0cm" style:auto-text-indent="false">
        <style:tab-stops>
          <style:tab-stop style:position="4.366cm"/>
        </style:tab-stops>
      </style:paragraph-properties>
    </style:style>
    <style:style style:name="P21" style:family="paragraph" style:parent-style-name="Standard">
      <style:paragraph-properties fo:margin-left="0.42cm" fo:margin-right="0cm" fo:text-indent="0cm" style:auto-text-indent="false">
        <style:tab-stops>
          <style:tab-stop style:position="4.366cm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P22" style:family="paragraph" style:parent-style-name="Standard">
      <style:paragraph-properties fo:margin-left="0.42cm" fo:margin-right="0cm" style:line-height-at-least="0.212cm" fo:text-indent="0cm" style:auto-text-indent="false"/>
    </style:style>
    <style:style style:name="P23" style:family="paragraph" style:parent-style-name="Standard">
      <style:paragraph-properties fo:margin-left="0.42cm" fo:margin-right="0cm" fo:text-indent="0cm" style:auto-text-indent="false"/>
    </style:style>
    <style:style style:name="P24" style:family="paragraph" style:parent-style-name="Standard">
      <style:paragraph-properties fo:margin-left="0.42cm" fo:margin-right="0cm" style:line-height-at-least="0.212cm" fo:text-indent="0cm" style:auto-text-indent="false"/>
    </style:style>
    <style:style style:name="P25" style:family="paragraph" style:parent-style-name="Standard">
      <style:paragraph-properties fo:margin-left="0cm" fo:margin-right="0cm" fo:text-indent="0.423cm" style:auto-text-indent="false"/>
    </style:style>
    <style:style style:name="P26" style:family="paragraph" style:parent-style-name="Standard">
      <style:paragraph-properties fo:margin-left="0cm" fo:margin-right="0cm" fo:text-indent="0.194cm" style:auto-text-indent="false"/>
    </style:style>
    <style:style style:name="P27" style:family="paragraph" style:parent-style-name="Standard">
      <style:paragraph-properties fo:margin-left="0cm" fo:margin-right="0cm" fo:text-indent="2.999cm" style:auto-text-indent="false"/>
    </style:style>
    <style:style style:name="P28" style:family="paragraph" style:parent-style-name="Standard">
      <style:paragraph-properties fo:margin-left="0cm" fo:margin-right="0cm" fo:text-indent="2.716cm" style:auto-text-indent="false"/>
    </style:style>
    <style:style style:name="P29" style:family="paragraph" style:parent-style-name="Standard">
      <style:paragraph-properties fo:margin-left="0cm" fo:margin-right="0cm" fo:text-indent="2.716cm" style:auto-text-indent="false"/>
      <style:text-properties fo:font-size="11pt" style:font-size-asian="11pt"/>
    </style:style>
    <style:style style:name="P30" style:family="paragraph" style:parent-style-name="Standard">
      <style:paragraph-properties fo:margin-left="2.963cm" fo:margin-right="0cm" fo:text-indent="0.035cm" style:auto-text-indent="false"/>
    </style:style>
    <style:style style:name="P31" style:family="paragraph" style:parent-style-name="Standard">
      <style:paragraph-properties fo:margin-left="2.96cm" fo:margin-right="0cm" fo:text-indent="0.039cm" style:auto-text-indent="false"/>
    </style:style>
    <style:style style:name="P32" style:family="paragraph" style:parent-style-name="Standard">
      <style:paragraph-properties fo:margin-left="0.847cm" fo:margin-right="0cm" fo:margin-top="0.127cm" fo:margin-bottom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false"/>
    </style:style>
    <style:style style:name="P34" style:family="paragraph" style:parent-style-name="Standard" style:master-page-name="Standard">
      <style:paragraph-properties style:line-height-at-least="0.282cm" fo:text-align="center" style:justify-single-word="false" style:page-number="auto" style:snap-to-layout-grid="false"/>
    </style:style>
    <style:style style:name="P35" style:family="paragraph" style:parent-style-name="Text_20_body_20_indent">
      <style:paragraph-properties fo:margin-left="0.811cm" fo:margin-right="0cm" style:line-height-at-least="0.564cm" fo:text-indent="-0.388cm" style:auto-text-indent="false"/>
    </style:style>
    <style:style style:name="P36" style:family="paragraph" style:parent-style-name="Text_20_body_20_indent">
      <style:paragraph-properties fo:margin-left="0.811cm" fo:margin-right="0cm" fo:text-align="justify" style:justify-single-word="false" fo:text-indent="-0.388cm" style:auto-text-indent="false"/>
    </style:style>
    <style:style style:name="P37" style:family="paragraph" style:parent-style-name="Text_20_body_20_indent">
      <style:paragraph-properties fo:margin-left="0.847cm" fo:margin-right="0cm" fo:text-indent="0cm" style:auto-text-indent="false"/>
    </style:style>
    <style:style style:name="P38" style:family="paragraph" style:parent-style-name="Text_20_body_20_indent">
      <style:paragraph-properties fo:margin-left="0.847cm" fo:margin-right="0cm" fo:line-height="0.529cm" fo:text-align="justify" style:justify-single-word="false" fo:text-indent="0cm" style:auto-text-indent="false"/>
    </style:style>
    <style:style style:name="P39" style:family="paragraph" style:parent-style-name="Text_20_body_20_indent">
      <style:paragraph-properties fo:margin-left="0.847cm" fo:margin-right="0cm" style:line-height-at-least="0.564cm" fo:text-indent="0cm" style:auto-text-indent="false"/>
    </style:style>
    <style:style style:name="P40" style:family="paragraph" style:parent-style-name="Text_20_body_20_indent">
      <style:paragraph-properties fo:margin-left="0.847cm" fo:margin-right="0cm" fo:text-align="justify" style:justify-single-word="false" fo:text-indent="0cm" style:auto-text-indent="false"/>
    </style:style>
    <style:style style:name="P41" style:family="paragraph" style:parent-style-name="Text_20_body_20_indent">
      <style:paragraph-properties fo:margin-left="0.178cm" fo:margin-right="0cm" style:line-height-at-least="0.423cm" fo:text-indent="0.245cm" style:auto-text-indent="false"/>
    </style:style>
    <style:style style:name="P42" style:family="paragraph" style:parent-style-name="Text_20_body_20_indent">
      <style:paragraph-properties fo:margin-left="0.178cm" fo:margin-right="0cm" fo:text-indent="0.575cm" style:auto-text-indent="false"/>
    </style:style>
    <style:style style:name="P43" style:family="paragraph" style:parent-style-name="Text_20_body_20_indent">
      <style:paragraph-properties fo:margin-left="0.42cm" fo:margin-right="0cm" fo:text-indent="0cm" style:auto-text-indent="false"/>
    </style:style>
    <style:style style:name="P44" style:family="paragraph" style:parent-style-name="Text_20_body_20_indent">
      <style:paragraph-properties fo:margin-left="0.42cm" fo:margin-right="0cm" style:line-height-at-least="0.423cm" fo:text-indent="0cm" style:auto-text-indent="false"/>
    </style:style>
    <style:style style:name="P45" style:family="paragraph" style:parent-style-name="Text_20_body_20_indent">
      <style:paragraph-properties fo:margin-left="0.741cm" fo:margin-right="0cm" style:line-height-at-least="0.282cm" fo:text-align="justify" style:justify-single-word="false" fo:text-indent="-0.529cm" style:auto-text-indent="false" style:snap-to-layout-grid="false"/>
    </style:style>
    <style:style style:name="P46" style:family="paragraph" style:parent-style-name="Text_20_body_20_indent">
      <style:paragraph-properties fo:margin-left="0.418cm" fo:margin-right="0cm" fo:line-height="0.706cm" fo:text-indent="-0.321cm" style:auto-text-indent="false"/>
    </style:style>
    <style:style style:name="P47" style:family="paragraph" style:parent-style-name="Text_20_body_20_indent">
      <style:paragraph-properties fo:margin-left="0.423cm" fo:margin-right="0cm" fo:line-height="0.706cm" fo:text-indent="-0.318cm" style:auto-text-indent="false"/>
    </style:style>
    <style:style style:name="P48" style:family="paragraph" style:parent-style-name="Footer">
      <style:paragraph-properties fo:margin-left="16.228cm" fo:margin-right="0cm" fo:text-indent="-16.228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letter-kerning="true" style:font-size-asian="11pt" style:font-size-complex="11pt"/>
    </style:style>
    <style:style style:name="T5" style:family="text">
      <style:text-properties fo:font-size="11pt" style:letter-kerning="true" style:font-size-asian="11pt" style:font-size-complex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8pt" fo:font-weight="bold" style:font-size-asian="18pt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text-underline-style="solid" style:text-underline-width="auto" style:text-underline-color="font-color" style:font-size-asian="10pt"/>
    </style:style>
    <style:style style:name="T14" style:family="text">
      <style:text-properties fo:font-size="10pt" style:text-underline-style="solid" style:text-underline-width="auto" style:text-underline-color="font-color" style:font-size-asian="10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font-size="10pt" style:letter-kerning="true" style:font-size-asian="10pt" style:font-size-complex="11pt"/>
    </style:style>
    <style:style style:name="T17" style:family="text">
      <style:text-properties fo:font-size="10pt" style:letter-kerning="true" style:font-size-asian="10pt" style:font-size-complex="11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1pt" style:font-size-asian="11pt"/>
    </style:style>
    <style:style style:name="T24" style:family="text">
      <style:text-properties style:font-name="Times New Roman" fo:font-size="11pt" style:font-size-asian="11pt"/>
    </style:style>
    <style:style style:name="T25" style:family="text">
      <style:text-properties style:font-name="Times New Roman" fo:font-size="11pt" fo:font-weight="bold" style:font-size-asian="11pt" style:font-weight-asian="bold"/>
    </style:style>
    <style:style style:name="T26" style:family="text">
      <style:text-properties style:font-name="Times New Roman" fo:font-size="11pt" fo:font-weight="bold" style:font-size-asian="11pt" style:font-weight-asian="bold" style:font-weight-complex="bold"/>
    </style:style>
    <style:style style:name="T27" style:family="text">
      <style:text-properties style:font-name="Times New Roman" fo:font-size="11pt" style:text-underline-style="solid" style:text-underline-width="auto" style:text-underline-color="font-color" style:font-size-asian="11pt" style:font-weight-complex="bold"/>
    </style:style>
    <style:style style:name="T28" style:family="text">
      <style:text-properties style:font-name="Times New Roman" fo:font-size="11pt" style:text-underline-style="solid" style:text-underline-width="auto" style:text-underline-color="font-color" style:font-size-asian="11pt" style:font-weight-complex="bold"/>
    </style:style>
    <style:style style:name="T29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30" style:family="text">
      <style:text-properties style:font-name="Times New Roman" fo:font-size="10pt" fo:font-weight="bold" style:font-size-asian="10pt" style:font-weight-asian="bold"/>
    </style:style>
    <style:style style:name="T31" style:family="text">
      <style:text-properties style:font-name="Times New Roman" fo:font-size="10pt" fo:font-weight="bold" style:font-size-asian="10pt" style:font-weight-asian="bold"/>
    </style:style>
    <style:style style:name="T32" style:family="text">
      <style:text-properties style:font-name="Times New Roman" fo:font-size="10pt" fo:font-weight="bold" style:letter-kerning="true" style:font-size-asian="10pt" style:font-weight-asian="bold" style:font-size-complex="11pt"/>
    </style:style>
    <style:style style:name="T33" style:family="text">
      <style:text-properties style:font-name="Times New Roman" fo:font-size="10pt" fo:font-weight="bold" style:letter-kerning="true" style:font-size-asian="10pt" style:font-weight-asian="bold" style:font-size-complex="11pt"/>
    </style:style>
    <style:style style:name="T34" style:family="text">
      <style:text-properties style:font-name="Times New Roman" fo:font-size="10pt" style:font-size-asian="10pt"/>
    </style:style>
    <style:style style:name="T35" style:family="text">
      <style:text-properties style:font-name="Times New Roman" fo:font-size="10pt" style:font-size-asian="10pt"/>
    </style:style>
    <style:style style:name="T36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37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38" style:family="text">
      <style:text-properties style:font-name="Times New Roman" fo:font-size="10pt" style:letter-kerning="true" style:font-size-asian="10pt" style:font-size-complex="11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style:text-underline-style="solid" style:text-underline-width="auto" style:text-underline-color="font-color"/>
    </style:style>
    <style:style style:name="T41" style:family="text">
      <style:text-properties style:font-name="Times New Roman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76cm" fo:padding-right="0.076cm" fo:padding-top="0.056cm" fo:padding-bottom="0.05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13.993cm" svg:y="-0.73cm" svg:width="3.717cm" svg:height="0.767cm" draw:z-index="3"><draw:text-box><text:p text:style-name="P1">108.05.06修訂de-4</text:p><text:p text:style-name="Standard"/></draw:text-box></draw:frame><draw:frame draw:style-name="fr2" draw:name="框架2" text:anchor-type="char" svg:x="15.475cm" svg:y="0.494cm" svg:width="3.228cm" svg:height="3.671cm" draw:z-index="0"><draw:text-box><text:p text:style-name="P10">□進口</text:p><text:p text:style-name="P11"><text:span text:style-name="T4">Import</text:span><text:span text:style-name="T4">ed commodity</text:span></text:p><text:p text:style-name="P2">□國內產製</text:p><text:p text:style-name="P11"><text:span text:style-name="T4">Domestically</text:span><text:span text:style-name="T4"> </text:span><text:span text:style-name="T4">manufactured</text:span><text:span text:style-name="T4"> commodity</text:span></text:p><text:p text:style-name="P13"/></draw:text-box></draw:frame><draw:frame draw:style-name="fr1" draw:name="框架3" text:anchor-type="char" svg:x="15.804cm" svg:y="-0.73cm" svg:width="1.905cm" svg:height="0.767cm" draw:z-index="1"><draw:text-box><text:p text:style-name="Standard">附件2</text:p></draw:text-box></draw:frame><text:span text:style-name="T8">經濟部標準檢驗局</text:span><draw:frame draw:style-name="fr2" draw:name="框架4" text:anchor-type="char" svg:x="15.475cm" svg:y="0.494cm" svg:width="3.228cm" svg:height="3.671cm" draw:z-index="2"><draw:text-box><text:p text:style-name="P10">□進口</text:p><text:p text:style-name="P11"><text:span text:style-name="T4">Import</text:span><text:span text:style-name="T4">ed commodity</text:span></text:p><text:p text:style-name="P2">□國內產製</text:p><text:p text:style-name="P11"><text:span text:style-name="T4">Domestically</text:span><text:span text:style-name="T4"> </text:span><text:span text:style-name="T4">manufactured</text:span><text:span text:style-name="T4"> commodity</text:span></text:p><text:p text:style-name="P13"/></draw:text-box></draw:frame><text:span text:style-name="T8"> </text:span></text:p>
      <text:p text:style-name="P6">Bureau of Standards, Metrology and Inspection</text:p>
      <text:p text:style-name="P6">Ministry of Economic Affairs</text:p>
      <text:p text:style-name="P16">應施檢驗商品免驗申請書</text:p>
      <text:p text:style-name="P6">Application for Exemption from Inspection</text:p>
      <text:p text:style-name="Standard">受理日期 <text:s text:c="25"/>　 <text:s text:c="3"/>申請號碼</text:p>
      <text:p text:style-name="P17"><text:span text:style-name="T11">Date: </text:span><text:span text:style-name="T13"><text:s text:c="18"/><text:tab/></text:span><text:span text:style-name="T11"><text:tab/> <text:tab/><text:tab/><text:tab/>Application No.: </text:span><text:span text:style-name="T13"><text:s text:c="31"/></text:span></text:p>
      <text:p text:style-name="P18">1.報驗義務人 (簽章) <text:s text:c="15"/>統一編號（身分證字號）</text:p>
      <text:p text:style-name="P11"><text:span text:style-name="T11">Applicant</text:span><text:span text:style-name="T11">’</text:span><text:span text:style-name="T11">s signature: </text:span><text:span text:style-name="T13"><text:s text:c="19"/></text:span><text:span text:style-name="T11"><text:s/>Importer</text:span><text:span text:style-name="T11">’</text:span><text:span text:style-name="T11">s EIN No. or ID /Passport No.: </text:span><text:span text:style-name="T13"><text:s text:c="14"/></text:span></text:p>
      <text:p text:style-name="P18">2.報驗義務人住址及電子郵件信箱</text:p>
      <text:p text:style-name="P20"><text:span text:style-name="T11">Applicant</text:span><text:span text:style-name="T11">’</text:span><text:span text:style-name="T11">s address <text:s/>&amp; E-mail Address: </text:span><text:span text:style-name="T13"><text:s text:c="54"/></text:span></text:p>
      <text:p text:style-name="P21"/>
      <text:p text:style-name="P20"><text:span text:style-name="T11"><text:s text:c="5"/></text:span><text:span text:style-name="T11"><text:tab/></text:span><text:span text:style-name="T11"> <text:s text:c="9"/></text:span><text:span text:style-name="T13"><text:s text:c="54"/></text:span></text:p>
      <text:p text:style-name="P18">3.聯絡人 <text:s text:c="8"/><text:tab/><text:tab/><text:tab/><text:tab/><text:tab/> <text:s text:c="2"/>電話 (手機)： <text:s text:c="12"/><text:tab/></text:p>
      <text:p text:style-name="P22"><text:span text:style-name="T11">C</text:span><text:span text:style-name="T11">ontact person: </text:span><text:span text:style-name="T13"><text:s text:c="28"/></text:span><text:span text:style-name="T11"><text:s text:c="2"/>Telephone or cellphone No.: </text:span><text:span text:style-name="T13"><text:s text:c="20"/></text:span></text:p>
      <text:p text:style-name="P13">4.品名 <text:s/>　 <text:s text:c="32"/>C.C.C. CODE:</text:p>
      <text:p text:style-name="P19"><text:span text:style-name="T11">Commodity: </text:span><text:span text:style-name="T13"><text:s text:c="14"/>　　　　 <text:tab/><text:tab/><text:tab/></text:span><text:span text:style-name="T11"> <text:s text:c="3"/></text:span><text:span text:style-name="T13"><text:s text:c="12"/></text:span><text:span text:style-name="T20"><text:s text:c="20"/></text:span></text:p>
      <text:p text:style-name="P19">規格 <text:s text:c="20"/><text:tab/><text:tab/><text:tab/> <text:s text:c="5"/>型號 <text:s text:c="32"/></text:p>
      <text:p text:style-name="P19"><text:span text:style-name="T11">S</text:span><text:span text:style-name="T11">pecification: </text:span><text:span text:style-name="T13"><text:s text:c="34"/></text:span><text:span text:style-name="T11"><text:s text:c="2"/>model: </text:span><text:span text:style-name="T13"><text:s text:c="25"/></text:span><text:span text:style-name="T11"><text:s text:c="9"/></text:span></text:p>
      <text:p text:style-name="P22">數量 <text:s text:c="35"/>單位</text:p>
      <text:p text:style-name="P25"><text:span text:style-name="T11">Quantity: </text:span><text:span text:style-name="T13"><text:s text:c="13"/><text:tab/><text:tab/><text:tab/><text:tab/><text:tab/> <text:s/><text:tab/></text:span><text:span text:style-name="T11"> <text:s text:c="2"/>Unit: </text:span><text:span text:style-name="T13"><text:s text:c="7"/><text:tab/><text:tab/><text:tab/><text:tab/><text:tab/><text:tab/></text:span></text:p>
      <text:p text:style-name="P18">5.進口報單號碼（國內產製者免填） <text:s text:c="9"/>項次</text:p>
      <text:p text:style-name="P19"><text:span text:style-name="T11">I</text:span><text:span text:style-name="T11">mport declaration document No.: </text:span><text:span text:style-name="T13"><text:s text:c="19"/></text:span><text:span text:style-name="T11"><text:s/>Item: </text:span><text:span text:style-name="T13"><text:s text:c="6"/><text:tab/><text:tab/><text:tab/> <text:s text:c="17"/></text:span></text:p>
      <text:p text:style-name="P18">6.通關後商品存置地點</text:p>
      <text:p text:style-name="P19"><text:span text:style-name="T11">T</text:span><text:span text:style-name="T11">he </text:span><text:span text:style-name="T11">storage facilities after the commodities are imported: </text:span><text:span text:style-name="T20"><text:s text:c="37"/></text:span><text:s text:c="7"/><text:span text:style-name="T20"><text:s text:c="13"/></text:span></text:p>
      <text:p text:style-name="P3"/>
      <text:p text:style-name="P26"><text:span text:style-name="T6">※檢附文件　 </text:span><text:span text:style-name="T1">□進口報單相關文件</text:span></text:p>
      <text:p text:style-name="Standard"><text:span text:style-name="T1">　</text:span><text:span text:style-name="T11">Attached</text:span><text:span text:style-name="T1"> <text:s text:c="6"/></text:span><text:span text:style-name="T11">Import declaration document</text:span><text:span text:style-name="T11">s or relevant </text:span><text:span text:style-name="T11">documents</text:span><text:span text:style-name="T11"> </text:span></text:p>
      <text:p text:style-name="Standard"><text:span text:style-name="T11"><text:s text:c="2"/>documents <text:s text:c="3"/></text:span><text:span text:style-name="T21"><text:s/></text:span><text:span text:style-name="T1">□</text:span><text:span text:style-name="T1">自然人身分證明文件或法人登記相關證</text:span><text:span text:style-name="T1">明</text:span><text:span text:style-name="T1">文件</text:span></text:p>
      <text:p text:style-name="P27"><text:span text:style-name="T11">Natural person</text:span><text:span text:style-name="T11">’</text:span><text:span text:style-name="T11">s identity document or relevant registration documents of a legal entity</text:span></text:p>
      <text:p text:style-name="P28"><text:span text:style-name="T1">□商品照片或型錄　 <text:s text:c="9"/>□切結書　 <text:s text:c="3"/>□產銷計畫　 <text:s/></text:span></text:p>
      <text:p text:style-name="P27"><text:span text:style-name="T11">Commodities</text:span><text:span text:style-name="T11">’</text:span><text:span text:style-name="T11"> photos or catalog <text:s text:c="5"/>A</text:span><text:span text:style-name="T11">ffidavit</text:span><text:span text:style-name="T11"> <text:s text:c="2"/></text:span><text:s text:c="3"/><text:span text:style-name="T11">Plan of production and distribution</text:span></text:p>
      <text:p text:style-name="P28"><text:span text:style-name="T1">□加工、組裝計畫或證明文件</text:span></text:p>
      <text:p text:style-name="P27"><text:span text:style-name="T11">Further </text:span><text:span text:style-name="T11">processing</text:span><text:span text:style-name="T11"> plans, assembly plans or relevant documents</text:span></text:p>
      <text:p text:style-name="P29">□商業樣品、展覽品之參展文件或研發測試計畫書</text:p>
      <text:p text:style-name="P30"><text:span text:style-name="T16">Relevant documents for c</text:span><text:span text:style-name="T16">ommercial samples</text:span><text:span text:style-name="T16"> or articles for </text:span><text:span text:style-name="T16">exhibition</text:span><text:span text:style-name="T16">; documents for r</text:span><text:span text:style-name="T11">esearch and design testing program </text:span></text:p>
      <text:p text:style-name="P29">□委任書及代理人身分證明文件(委託他人辦理須檢附)</text:p>
      <text:p text:style-name="P31"><text:span text:style-name="T11">The letter of appointment and the agent</text:span><text:span text:style-name="T11">’</text:span><text:span text:style-name="T11">s identity document (if other person is appointed as the agent)</text:span></text:p>
      <text:p text:style-name="P18">7.<text:span text:style-name="T7">用途</text:span>及說明<text:span text:style-name="T7">Purposes</text:span> and explanations (please check the appropriate box)</text:p>
      <text:p text:style-name="P35"><text:span text:style-name="T23">□</text:span><text:span text:style-name="T25">輸入非銷售之自用品者。</text:span><text:span text:style-name="T27">（禁止贈與、轉送）</text:span></text:p>
      <text:p text:style-name="P38"><text:span text:style-name="T30">Commodities that are imported not for sale and just for </text:span><text:span text:style-name="T30">own</text:span><text:span text:style-name="T30">-</text:span><text:span text:style-name="T30">use</text:span><text:span text:style-name="T30"> </text:span><text:span text:style-name="T34">(</text:span><text:span text:style-name="T36">these commodities are not allowed to be further given to others as a gift</text:span><text:span text:style-name="T34">).</text:span></text:p>
      <text:p text:style-name="P35"><text:span text:style-name="T23">□</text:span><text:span text:style-name="T25">輸入或國內產製之商品供加工、組裝後輸出或原件再輸出者。</text:span></text:p>
      <text:p text:style-name="P35"><text:span text:style-name="T23"><text:s text:c="2"/>依商品免驗辦法第十三條規定，應於</text:span><text:span text:style-name="T27">核准日起六個月內復運出口</text:span><text:span text:style-name="T23">，並檢具出口證明文件向檢驗機關核銷。</text:span><text:span text:style-name="T23">但經標準檢驗局指定之商品，得由報驗義務人檢具</text:span><text:span text:style-name="T27">切結書</text:span><text:span text:style-name="T27">及產銷文件</text:span><text:span text:style-name="T23">辦理核銷。</text:span><text:span text:style-name="T23">未依規定辦理或未配合查核者，下批次起免驗申請案不予核准。</text:span></text:p>
      <text:p text:style-name="P32"><text:soft-page-break/><text:span text:style-name="T18">Imported or </text:span><text:span text:style-name="T18">domestically manufactured</text:span><text:span text:style-name="T18"> c</text:span><text:span text:style-name="T18">ommodities </text:span><text:span text:style-name="T18">that are </text:span><text:span text:style-name="T18">intended to be exported after further processing or assembly</text:span><text:span text:style-name="T18">,</text:span><text:span text:style-name="T18"> or </text:span><text:span text:style-name="T18">commodities that are imported and intended to be exported </text:span><text:span text:style-name="T18">in its original form</text:span><text:span text:style-name="T18">. </text:span></text:p>
      <text:p text:style-name="P32"><text:span text:style-name="T11">The imported commodities </text:span><text:span text:style-name="T13">must</text:span><text:span text:style-name="T13"> </text:span><text:span text:style-name="T13">be </text:span><text:span text:style-name="T13">exported</text:span><text:span text:style-name="T11"> by the applicant</text:span><text:span text:style-name="T11"> </text:span><text:span text:style-name="T13">within six months from the date when exemption is granted</text:span><text:span text:style-name="T11">. The</text:span><text:span text:style-name="T11"> </text:span><text:span text:style-name="T11">applicant shall report to the inspection authority to close the case by providing related export certificates.</text:span><text:span text:style-name="T11"> For commodities that are designated by the BSMI, the applicant may report to the inspection authority to close the case by providing </text:span><text:span text:style-name="T13">an affidavit</text:span><text:span text:style-name="T13"> and the </text:span><text:span text:style-name="T13">document</text:span><text:span text:style-name="T13"> of production and distribution.</text:span><text:span text:style-name="T11"> If the applicant fails to </text:span><text:span text:style-name="T16">follow </text:span><text:span text:style-name="T11">the regulations </text:span><text:span text:style-name="T11">or the check, </text:span><text:span text:style-name="T11">subsequent</text:span><text:span text:style-name="T11"> applications for exemption shall not be granted.</text:span></text:p>
      <text:p text:style-name="P35"><text:span text:style-name="T23">□</text:span><text:span text:style-name="T25">輸入或國內產製應施檢驗商品之零組件，供加工、組裝用，其檢驗須以加工、組裝後成品執行且檢驗標準與其成品之檢驗標準相同者。</text:span></text:p>
      <text:p text:style-name="P39"><text:span text:style-name="T23">依商品免驗辦法第十四條規定，建立本批商品之產銷文件、出口證明文件、成品檢驗合格證明或其他相關文件並</text:span><text:span text:style-name="T27">保存三年</text:span><text:span text:style-name="T23">備查。</text:span></text:p>
      <text:p text:style-name="P36"><text:span text:style-name="T23"><text:s text:c="2"/></text:span><text:span text:style-name="T25">P</text:span><text:span text:style-name="T30">arts or components of commodities subject to inspection </text:span><text:span text:style-name="T30">that are imported or domestically manufactured to be used </text:span><text:span text:style-name="T30">for processing or assembly for the finished product(s)</text:span><text:span text:style-name="T30">,</text:span><text:span text:style-name="T30"> </text:span><text:span text:style-name="T30">the inspection of which</text:span><text:span text:style-name="T30"> </text:span><text:span text:style-name="T30">must</text:span><text:span text:style-name="T30"> be </text:span><text:span text:style-name="T30">performed</text:span><text:span text:style-name="T30"> in its entirety as a finished product(s) in accordance with the same inspection standard</text:span><text:span text:style-name="T30">s. </text:span></text:p>
      <text:p text:style-name="P40"><text:span text:style-name="T34">The applicant shall establish documentation on the production, distribution and export of the commodities, or </text:span><text:span text:style-name="T34">inspection </text:span><text:span text:style-name="T34">certificates</text:span><text:span text:style-name="T34"> </text:span><text:span text:style-name="T34">of the finished products or other related documents, and </text:span><text:span text:style-name="T36">is</text:span><text:span text:style-name="T36"> required to </text:span><text:span text:style-name="T36">maintain these document</text:span><text:span text:style-name="T36">ation</text:span><text:span text:style-name="T36">s for three years </text:span><text:span text:style-name="T34">for future checks.</text:span></text:p>
      <text:p text:style-name="P35"><text:span text:style-name="T23">□</text:span><text:span text:style-name="T25">輸入非銷售之商業樣品或展覽品者。</text:span></text:p>
      <text:p text:style-name="P35"><text:span text:style-name="T25"><text:s text:c="2"/></text:span><text:span text:style-name="T23">依商品免驗辦法第十五條規定，應於免驗商品本體明顯處</text:span><text:span text:style-name="T29">標示或附加</text:span><text:span text:style-name="T27">依商品檢驗法規定不得銷售</text:span><text:span text:style-name="T23">字樣。</text:span></text:p>
      <text:p text:style-name="P37"><text:span text:style-name="T30">Commercial samples or products for exhibition that are imported </text:span><text:span text:style-name="T30">not for sale.</text:span><text:span text:style-name="T30"> </text:span></text:p>
      <text:p text:style-name="P40"><text:span text:style-name="T34">The applicant </text:span><text:span text:style-name="T36">shall mark or attach </text:span><text:span text:style-name="T36">the message “</text:span><text:span text:style-name="T36">not for sale in accordance with the Commodity Inspection Act</text:span><text:span text:style-name="T36">”</text:span><text:span text:style-name="T34"> in an obvious place o</text:span><text:span text:style-name="T34">n </text:span><text:span text:style-name="T34">body of the commodity.</text:span></text:p>
      <text:p text:style-name="P41"><text:span text:style-name="T23">□</text:span><text:span text:style-name="T25">輸入非銷售之研發測試用物品者</text:span><text:span text:style-name="T23">。</text:span></text:p>
      <text:p text:style-name="P42"><text:span text:style-name="T30">Products that are imported for use</text:span><text:span text:style-name="T30"> in research and development or</text:span><text:span text:style-name="T30"> </text:span><text:span text:style-name="T30">in testing activities.</text:span></text:p>
      <text:p text:style-name="P44"><text:span text:style-name="T23">□</text:span><text:span text:style-name="T25">輸入或國內產製之商品供軍事用，並附有國防部各直屬機關公函證明者。</text:span></text:p>
      <text:p text:style-name="P45"><text:span text:style-name="T38"><text:s text:c="3"/></text:span><text:span text:style-name="T32">Imported or domestically manufactured c</text:span><text:span text:style-name="T32">ommodities</text:span><text:span text:style-name="T32"> that are intended to be used by the military authority, attached with the official letter issued by the various authorities under the direct supervision of the Ministry of National Defense.</text:span><text:span text:style-name="T32"> </text:span></text:p>
      <text:p text:style-name="P43"><text:span text:style-name="T23">□</text:span><text:span text:style-name="T25">輸入或國內產製之商品供緊急人道救援物資用，並取得相關政府機關證明文件者。</text:span></text:p>
      <text:p text:style-name="P40"><text:span text:style-name="T32">Imported or domestically manufactured c</text:span><text:span text:style-name="T32">ommodities</text:span><text:span text:style-name="T32"> </text:span><text:span text:style-name="T32">that are</text:span><text:span text:style-name="T32"> intended to be used for emergent humane rescue, attached with relevant government proof papers.</text:span></text:p>
      <text:p text:style-name="P46"><text:span text:style-name="T22">8.准予免驗之商品，報驗義務人應善盡保管責任暨保證上述商品之品質及安全，</text:span><text:span text:style-name="T40">如有不堪使用或報廢時，應事先向檢驗機關報備銷毀，並保留銷毀資料</text:span><text:span text:style-name="T22">。如有違反規定者，將予以廢止同意免驗通知書。</text:span></text:p>
      <text:p text:style-name="P33"><text:span text:style-name="T11">The</text:span><text:span text:style-name="T11"> </text:span><text:span text:style-name="T11">applicant shall be responsible for the quality</text:span><text:span text:style-name="T11"> </text:span><text:span text:style-name="T11">and safety of the commodities exempted from inspection.</text:span><text:span text:style-name="T15"> </text:span><text:span text:style-name="T13">If the commodities </text:span><text:span text:style-name="T13">are unusable or scrapped</text:span><text:span text:style-name="T13">, the applicant should apply to the inspection authority for d</text:span><text:span text:style-name="T13">estruction </text:span><text:span text:style-name="T13">and keep the d</text:span><text:span text:style-name="T13">estruction</text:span><text:span text:style-name="T13"> documents for future checks.</text:span><text:span text:style-name="T13"> </text:span><text:span text:style-name="T11">If the</text:span><text:span text:style-name="T11"> </text:span><text:span text:style-name="T11">applicant does not c</text:span><text:span text:style-name="T11">onform to the Regulations Governing Exemption from Inspection of Commodities</text:span><text:span text:style-name="T11">, the grant of exemption from inspections will be revoked.</text:span></text:p>
      <text:p text:style-name="P47"><text:span text:style-name="T22">9.</text:span><text:span text:style-name="T22">經准予免驗之商品，</text:span><text:span text:style-name="T22">報驗義務人不得變更用途；</text:span><text:span text:style-name="T40">因特殊原因變更用途時</text:span><text:span text:style-name="T40">，</text:span><text:span text:style-name="T40">應向檢驗機關申請</text:span><text:span text:style-name="T40">。准予免驗之商品，</text:span><text:span text:style-name="T40">轉為國內市場銷售者，報驗義務人應向檢驗機關辦理檢驗。</text:span></text:p>
      <text:p text:style-name="P12"><text:span text:style-name="T11">The</text:span><text:span text:style-name="T11"> </text:span><text:span text:style-name="T11">applicant shall not change the intended use of commodities exempted from inspection. </text:span><text:span text:style-name="T13">If any changes to the intended use are </text:span><text:span text:style-name="T13">required </text:span><text:span text:style-name="T13">due to special reasons, the </text:span><text:span text:style-name="T13">applicant shall</text:span><text:span text:style-name="T13"> apply to the inspection authority for approval. T</text:span><text:span text:style-name="T13">he applicant </text:span><text:span text:style-name="T13">also </text:span><text:span text:style-name="T13">shall apply to the inspection authority</text:span><text:span text:style-name="T13"> for inspection of the commodities which are intended to be sold on the domestic market.</text:span></text:p>
      <text:p text:style-name="P4"/>
      <text:p text:style-name="P4">承辦員Officer in Charge<text:tab/><text:tab/>審核者Reviewed by<text:tab/><text:tab/>組長(分局長)Director</text:p>
      <text:p text:style-name="P15"/>
      <text:p text:style-name="P15">免驗審查費：新臺幣200元整<text:tab/>收款單號碼： <text:s text:c="11"/><text:tab/>收費員：</text:p>
      <text:p text:style-name="P5">Fee: NT$200 <text:s text:c="16"/>Receipt No. <text:s text:c="17"/>Cashier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style:font-name="標楷體"/>
    </style:style>
    <style:style style:name="本文縮排_20_2" style:display-name="本文縮排 2" style:family="paragraph" style:parent-style-name="Standard">
      <style:paragraph-properties fo:margin-left="2.963cm" fo:margin-right="0cm" fo:text-indent="-0.423cm" style:auto-text-indent="false"/>
      <style:text-properties style:font-name="標楷體"/>
    </style:style>
    <style:style style:name="本文縮排_20_3" style:display-name="本文縮排 3" style:family="paragraph" style:parent-style-name="Standard">
      <style:paragraph-properties fo:margin-left="11.007cm" fo:margin-right="0cm" fo:text-indent="-0.423cm" style:auto-text-indent="false"/>
      <style:text-properties fo:font-size="8pt" style:font-size-asian="8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-asian="新細明體1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ooter_20_Char" style:display-name="Footer Char" style:family="text">
      <style:text-properties style:letter-kerning="true" style:font-name-complex="Times New Roman"/>
    </style:style>
    <style:style style:name="本文縮排_20_字元" style:display-name="本文縮排 字元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5.875cm" fo:text-indent="-0.847cm" fo:margin-left="15.87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6.722cm" fo:text-indent="-0.847cm" fo:margin-left="16.7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7.568cm" fo:text-indent="-0.847cm" fo:margin-left="17.56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8.415cm" fo:text-indent="-0.847cm" fo:margin-left="18.41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9.262cm" fo:text-indent="-0.847cm" fo:margin-left="19.2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6.228cm" fo:margin-right="0cm" fo:text-indent="-16.228cm" style:auto-text-indent="false"/>
    </style:style>
    <style:page-layout style:name="Mpm1">
      <style:page-layout-properties fo:page-width="21.001cm" fo:page-height="29.7cm" style:num-format="1" style:print-orientation="portrait" fo:margin-top="2cm" fo:margin-bottom="1.501cm" fo:margin-left="1.7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 text:c="96"/>ExempI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施檢驗商品免驗申請書</dc:title>
    <dc:subject>應施檢驗商品免驗申請書</dc:subject>
    <meta:keyword>免驗</meta:keyword>
    <meta:keyword>申請書</meta:keyword>
    <meta:initial-creator>bsmi</meta:initial-creator>
    <meta:creation-date>2019-04-30T15:18:00</meta:creation-date>
    <dc:creator>吳慶復</dc:creator>
    <dc:date>2019-05-06T16:34:00</dc:date>
    <meta:print-date>2019-04-30T15:25:00</meta:print-date>
    <meta:editing-cycles>9</meta:editing-cycles>
    <meta:editing-duration>PT12M</meta:editing-duration>
    <meta:document-statistic meta:table-count="0" meta:image-count="0" meta:object-count="0" meta:page-count="3" meta:paragraph-count="75" meta:word-count="1492" meta:character-count="6050"/>
    <meta:generator>OpenOffice/4.1.5$Win32 OpenOffice.org_project/415m1$Build-9789</meta:generator>
  </office:meta>
</office:document-meta>
</file>