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16Bo00" svg:font-family="TT316Bo00" style:font-family-generic="system" svg:panose-1="0 0 0 0 0 0 0 0 0 0"/>
    <style:font-face style:name="TT3119o00" svg:font-family="TT3119o00" style:font-family-generic="system" svg:panose-1="0 0 0 0 0 0 0 0 0 0"/>
    <style:font-face style:name="TT316Do00" svg:font-family="TT316Do00" style:font-family-generic="system" svg:panose-1="0 0 0 0 0 0 0 0 0 0"/>
    <style:font-face style:name="TT3123o00" svg:font-family="TT3123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316Bo00" style:letter-kerning="false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T316Bo00" style:letter-kerning="false"/>
    </style:style>
    <style:style style:name="T4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5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/>
    </style:style>
    <style:style style:name="T6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T3119o00" style:font-name-asian="TT3119o00" style:font-name-complex="TT3119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T3119o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T316Do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T316Do00" style:font-name-asian="TT316Do00" style:font-name-complex="TT316D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TT316D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TT316Do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TT316Do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T316Do00" style:font-name-asian="TT316Do00" style:font-name-complex="TT316D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T316Do00" style:font-name-asian="TT316Do00" style:font-name-complex="TT316D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T316Do00" style:font-name-asian="TT316Do00" style:font-name-complex="TT316D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T316Do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T316Do00" style:font-name-asian="TT316Do00" style:font-name-complex="TT316Do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TT316Do00" style:font-name-asian="TT316Do00" style:font-name-complex="TT316D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T316Do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T316Do00" style:font-name-asian="TT316Do00" style:font-name-complex="TT316Do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T316Do00" style:font-name-asian="TT316Do00" style:font-name-complex="TT316D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T316Do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T316Do00" style:font-name-asian="TT316Do00" style:font-name-complex="TT316Do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TT316Do00" style:font-name-asian="TT316Do00" style:font-name-complex="TT316D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T316Do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T316Do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TT316Do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T316Do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T316Do00" style:font-name-asian="TT316Do00" style:font-name-complex="TT316Do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T316Do00" style:font-name-asian="TT316Do00" style:font-name-complex="TT316Do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TT316Do00" style:font-name-asian="TT316Do00" style:font-name-complex="TT316Do00" style:letter-kerning="false" fo:font-size="13pt" style:font-size-asian="13pt" style:font-size-complex="13pt"/>
    </style:style>
    <style:style style:name="P79" style:parent-style-name="內文" style:family="paragraph">
      <style:text-properties style:font-name="TT316Do00" style:font-name-asian="TT316Do00" style:font-name-complex="TT316Do00" style:letter-kerning="false" fo:font-size="13pt" style:font-size-asian="13pt" style:font-size-complex="13pt"/>
    </style:style>
    <style:style style:name="P80" style:parent-style-name="內文" style:family="paragraph">
      <style:text-properties style:font-name="TT316Do00" style:font-name-asian="TT316Do00" style:font-name-complex="TT316Do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T3123o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T3123o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T3123o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T3123o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TT3123o00" style:letter-kerning="false" fo:font-size="13pt" style:font-size-asian="13pt" style:font-size-complex="13pt"/>
    </style:style>
  </office:automatic-styles>
  <office:body>
    <office:text text:use-soft-page-breaks="true">
      <text:p text:style-name="P1">經濟部標準檢驗局免驗商品變更用途申請書</text:p>
      <text:p text:style-name="P2"><text:span text:style-name="T3">107.06.19</text:span></text:p>
      <text:p text:style-name="內文"><text:span text:style-name="T4">受理日期</text:span><text:span text:style-name="T5">：</text:span><text:span text:style-name="T6"><text:s text:c="26"/></text:span><text:span text:style-name="T7"><text:s text:c="7"/></text:span></text:p>
      <text:p text:style-name="內文"><text:span text:style-name="T8">申請號碼</text:span><text:span text:style-name="T9">：</text:span><text:span text:style-name="T10"><text:s text:c="30"/></text:span><text:span text:style-name="T11">報驗義務人簽章</text:span><text:span text:style-name="T12">：</text:span><text:span text:style-name="T13"><text:s text:c="4"/></text:span><text:span text:style-name="T14"><text:s text:c="14"/></text:span><text:span text:style-name="T15"><text:s/></text:span><text:span text:style-name="T16"><text:s text:c="2"/></text:span><text:span text:style-name="T17"><text:s text:c="3"/></text:span></text:p>
      <text:p text:style-name="內文"><text:span text:style-name="T18">報驗義務人</text:span><text:span text:style-name="T19">：</text:span><text:span text:style-name="T20"><text:s text:c="26"/></text:span><text:span text:style-name="T21"><text:s/></text:span><text:span text:style-name="T22">統一編號（身分證字號）</text:span><text:span text:style-name="T23">:</text:span><text:span text:style-name="T24"><text:s text:c="12"/></text:span><text:span text:style-name="T25"><text:s text:c="3"/></text:span><text:span text:style-name="T26"><text:s/></text:span></text:p>
      <text:p text:style-name="內文"><text:span text:style-name="T27">報驗義務人住址</text:span><text:span text:style-name="T28">：</text:span><text:span text:style-name="T29"><text:s text:c="62"/></text:span></text:p>
      <text:p text:style-name="內文"><text:span text:style-name="T30">電子郵件信箱</text:span><text:span text:style-name="T31">：</text:span><text:span text:style-name="T32"><text:s text:c="62"/></text:span></text:p>
      <text:p text:style-name="內文"><text:span text:style-name="T33">聯絡人</text:span><text:span text:style-name="T34">：</text:span><text:span text:style-name="T35"><text:s text:c="31"/></text:span><text:span text:style-name="T36">電話</text:span><text:span text:style-name="T37">：</text:span><text:span text:style-name="T38"><text:s text:c="30"/></text:span><text:span text:style-name="T39"><text:s text:c="2"/></text:span></text:p>
      <text:p text:style-name="內文"><text:span text:style-name="T40">同意免驗通知書號碼</text:span><text:span text:style-name="T41">：</text:span><text:span text:style-name="T42"><text:s text:c="32"/></text:span><text:span text:style-name="T43"><text:s/></text:span><text:span text:style-name="T44"><text:s text:c="22"/></text:span><text:span text:style-name="T45"><text:s/></text:span><text:span text:style-name="T46"><text:s/></text:span></text:p>
      <text:p text:style-name="內文"><text:span text:style-name="T47">原進口報單號碼</text:span><text:span text:style-name="T48">：</text:span><text:span text:style-name="T49"><text:s text:c="44"/></text:span><text:span text:style-name="T50"><text:s/></text:span><text:span text:style-name="T51">(</text:span><text:span text:style-name="T52">國內產製者免填</text:span><text:span text:style-name="T53">)</text:span></text:p>
      <text:p text:style-name="內文"><text:span text:style-name="T54">原進口報單</text:span><text:span text:style-name="T55">項次：</text:span><text:span text:style-name="T56"><text:s text:c="20"/></text:span><text:span text:style-name="T57"><text:s/></text:span><text:span text:style-name="T58">C.C.C CODE</text:span><text:span text:style-name="T59">：</text:span><text:span text:style-name="T60"><text:s text:c="16"/></text:span><text:span text:style-name="T61"><text:s text:c="2"/></text:span><text:span text:style-name="T62"><text:s text:c="7"/></text:span></text:p>
      <text:p text:style-name="內文"><text:span text:style-name="T63">品名</text:span><text:span text:style-name="T64">：</text:span><text:span text:style-name="T65"><text:s text:c="36"/></text:span><text:span text:style-name="T66">變更數量</text:span><text:span text:style-name="T67">：</text:span><text:span text:style-name="T68"><text:s text:c="27"/></text:span></text:p>
      <text:p text:style-name="內文"><text:span text:style-name="T69">變更後用途</text:span><text:span text:style-name="T70">：</text:span><text:span text:style-name="T71"><text:s text:c="67"/></text:span></text:p>
      <text:p text:style-name="內文"><text:span text:style-name="T72">變更原因說明</text:span><text:span text:style-name="T73">(</text:span><text:span text:style-name="T74">檢附文件</text:span><text:span text:style-name="T75">)</text:span><text:span text:style-name="T76">：</text:span><text:span text:style-name="T77"><text:s text:c="56"/></text:span></text:p>
      <text:p text:style-name="P78"/>
      <text:p text:style-name="P79"/>
      <text:p text:style-name="P80"/>
      <text:p text:style-name="內文"><text:span text:style-name="T81">承辦： <text:s text:c="16"/></text:span><text:span text:style-name="T82"><text:s/></text:span><text:span text:style-name="T83">審核： <text:s text:c="20"/></text:span><text:span text:style-name="T84"><text:s/></text:span><text:span text:style-name="T85">局長（分局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16Bo00" svg:font-family="TT316Bo00" style:font-family-generic="system" svg:panose-1="0 0 0 0 0 0 0 0 0 0"/>
    <style:font-face style:name="TT3119o00" svg:font-family="TT3119o00" style:font-family-generic="system" svg:panose-1="0 0 0 0 0 0 0 0 0 0"/>
    <style:font-face style:name="TT316Do00" svg:font-family="TT316Do00" style:font-family-generic="system" svg:panose-1="0 0 0 0 0 0 0 0 0 0"/>
    <style:font-face style:name="TT3123o00" svg:font-family="TT3123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</dc:title>
    <dc:subject>免驗商品變更用途申請書</dc:subject>
    <meta:keyword>5A</meta:keyword>
    <meta:initial-creator>bf.hallt</meta:initial-creator>
    <dc:creator>李昱儀</dc:creator>
    <meta:creation-date>2018-07-05T07:31:00Z</meta:creation-date>
    <dc:date>2018-07-05T07:31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