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diagonal-tl-br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gr1" style:family="graphic" style:parent-style-name="Default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0.002cm" fo:min-width="0.002cm" fo:padding-top="0cm" fo:padding-bottom="0cm" fo:padding-left="0cm" fo:padding-right="0cm" fo:wrap-option="wrap" style:writing-mode="lr-tb" loext:decorative="false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306" table:style-name="ta1" table:print-ranges="'11306'.A1:'11306'.T25">
        <table:table-column table:style-name="co1" table:number-columns-repeated="3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7" table:number-columns-repeated="44" table:default-cell-style-name="ce31"/>
        <table:table-row table:style-name="ro1">
          <table:table-cell table:style-name="ce23" office:value-type="string" calcext:value-type="string" table:number-columns-spanned="20" table:number-rows-spanned="1">
            <text:p>商品檢驗批次數-按分局別及品目別分</text:p>
            <draw:custom-shape draw:z-index="5" draw:name="Line 7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covered-table-cell>
            <draw:custom-shape draw:z-index="6" draw:name="Line 8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7" draw:name="Line 9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"/>
          <table:covered-table-cell>
            <draw:custom-shape draw:z-index="0" draw:name="Line 1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" draw:name="Line 2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" draw:name="Line 4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3" draw:name="Line 5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6"/>
          <table:table-cell table:style-name="ce2">
            <draw:custom-shape draw:z-index="4" draw:name="Line 6" draw:style-name="gr1" draw:text-style-name="P1" svg:width="0.001cm" svg:height="0.001cm" svg:x="0.09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 table:number-columns-repeated="43"/>
        </table:table-row>
        <table:table-row table:style-name="ro2">
          <table:table-cell table:style-name="ce3" table:number-columns-repeated="9"/>
          <table:table-cell table:style-name="ce4" office:value-type="string" calcext:value-type="string">
            <text:p>中華民國113年</text:p>
          </table:table-cell>
          <table:table-cell table:style-name="ce5"/>
          <table:table-cell table:style-name="ce3" office:value-type="string" calcext:value-type="string">
            <text:p>6月</text:p>
          </table:table-cell>
          <table:table-cell table:style-name="ce3"/>
          <table:table-cell table:style-name="ce6" office:value-type="string" calcext:value-type="string">
            <text:p>（修正表）</text:p>
          </table:table-cell>
          <table:table-cell table:style-name="ce3" table:number-columns-repeated="5"/>
          <table:table-cell table:style-name="ce4" office:value-type="string" calcext:value-type="string">
            <text:p>單位：批次</text:p>
          </table:table-cell>
          <table:table-cell table:style-name="ce7" table:number-columns-repeated="44"/>
        </table:table-row>
        <table:table-row table:style-name="ro2">
          <table:table-cell table:style-name="ce24" office:value-type="string" calcext:value-type="string" table:number-columns-spanned="4" table:number-rows-spanned="2">
            <text:p>分局別</text:p>
            <text:p>品目別</text:p>
          </table:table-cell>
          <table:covered-table-cell table:number-columns-repeated="3"/>
          <table:table-cell table:style-name="ce25" office:value-type="string" calcext:value-type="string" table:number-columns-spanned="2" table:number-rows-spanned="2">
            <text:p>總計</text:p>
          </table:table-cell>
          <table:covered-table-cell/>
          <table:table-cell table:style-name="ce26" office:value-type="string" calcext:value-type="string" table:number-columns-spanned="2" table:number-rows-spanned="2">
            <text:p>臺北</text:p>
            <text:p>總局</text:p>
          </table:table-cell>
          <table:covered-table-cell/>
          <table:table-cell table:style-name="ce26" office:value-type="string" calcext:value-type="string" table:number-columns-spanned="2" table:number-rows-spanned="2">
            <text:p>基隆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新竹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中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南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高雄</text:p>
            <text:p>分局</text:p>
          </table:table-cell>
          <table:covered-table-cell/>
          <table:table-cell table:style-name="ce27" office:value-type="string" calcext:value-type="string" table:number-columns-spanned="2" table:number-rows-spanned="2">
            <text:p>花蓮</text:p>
            <text:p>分局</text:p>
          </table:table-cell>
          <table:covered-table-cell/>
          <table:table-cell table:style-name="ce8" table:number-columns-repeated="44"/>
        </table:table-row>
        <table:table-row table:style-name="ro2">
          <table:covered-table-cell table:number-columns-repeated="20"/>
          <table:table-cell table:style-name="ce8" table:number-columns-repeated="44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9"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[.J6]+[.J15]" office:value-type="float" office:value="3826" calcext:value-type="float">
            <text:p><text:s/>3826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進口商品檢驗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SUM([.J7:.J14])" office:value-type="float" office:value="3810" calcext:value-type="float">
            <text:p><text:s/>381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化學或有關工業產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48" calcext:value-type="float">
            <text:p><text:s/>48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塑膠及其製品＆橡膠及其製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513" calcext:value-type="float">
            <text:p><text:s/>513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鞋、帽及其零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69" calcext:value-type="float">
            <text:p><text:s/>6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卑金屬、卑金屬產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52" calcext:value-type="float">
            <text:p><text:s/>52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機器機械用具及其零、附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356" calcext:value-type="float">
            <text:p><text:s/>356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電機設備及其零附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03" calcext:value-type="float">
            <text:p><text:s/>103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雜項製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056" calcext:value-type="float">
            <text:p><text:s/>1056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其他類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613" calcext:value-type="float">
            <text:p><text:s/>1613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內銷商品檢驗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SUM([.J16:.J23])" office:value-type="float" office:value="16" calcext:value-type="float">
            <text:p><text:s/>16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化學或有關工業產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塑膠及其製品＆橡膠及其製品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鞋、帽及其零件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卑金屬、卑金屬產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機器機械用具及其零、附件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電機設備及其零附件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雜項製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16" table:number-columns-repeated="2"/>
          <table:table-cell table:style-name="ce17" office:value-type="string" calcext:value-type="string">
            <text:p>其他類</text:p>
          </table:table-cell>
          <table:table-cell table:style-name="ce18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6" calcext:value-type="float">
            <text:p><text:s/>16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5">
          <table:table-cell table:style-name="ce19" office:value-type="string" calcext:value-type="string">
            <text:p>資料來源：商品檢驗線上簽審管理系統。</text:p>
          </table:table-cell>
          <table:table-cell table:style-name="ce19" table:number-columns-repeated="3"/>
          <table:table-cell table:style-name="ce20" table:number-columns-repeated="16"/>
          <table:table-cell table:style-name="ce8" table:number-columns-repeated="44"/>
        </table:table-row>
        <table:table-row table:style-name="ro6">
          <table:table-cell table:style-name="ce21" office:value-type="string" calcext:value-type="string">
            <text:p>附註：<text:span text:style-name="T1">104/05/01</text:span>月結修正。</text:p>
          </table:table-cell>
          <table:table-cell table:style-name="ce22"/>
          <table:table-cell table:style-name="ce9" table:number-columns-repeated="2"/>
          <table:table-cell table:style-name="ce8" table:number-columns-repeated="60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00/00/00</text:date>, <text:time style:data-style-name="N2" text:time-value="10:56:58.3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9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8:57Z</meta:creation-date>
    <dc:date>2024-07-08T10:57:08.041000000</dc:date>
    <meta:editing-cycles>74</meta:editing-cycles>
    <meta:editing-duration>PT1H23M8S</meta:editing-duration>
    <meta:print-date>2023-02-01T11:01:32.416000000</meta:print-date>
    <meta:document-statistic meta:table-count="1" meta:cell-count="47" meta:object-count="8"/>
  </office:meta>
</office:document-meta>
</file>