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434"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435"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48" style:family="table-cell" style:parent-style-name="Default" style:data-style-name="N0">
      <style:table-cell-properties style:vertical-align="middle"/>
    </style:style>
    <style:style style:name="ce436"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38"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456"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56"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44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44"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45"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46"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style:font-name-asian="Times New Roman1" style:font-name-complex="Times New Roman1"/>
    </style:style>
    <style:style style:name="ce448"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449"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51"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52"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54"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552"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57" style:family="table-cell" style:parent-style-name="一般_5f_34"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553"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58"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554"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61"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555"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97" style:family="table-cell" style:parent-style-name="Default" style:data-style-name="N0">
      <style:table-cell-properties style:vertical-align="automatic"/>
    </style:style>
    <style:style style:name="ce433"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5" table:style-name="ta1">
        <office:forms form:automatic-focus="false" form:apply-design-mode="false"/>
        <table:table-column table:style-name="co1" table:visibility="collapse"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7" table:number-columns-repeated="19" table:default-cell-style-name="ce433"/>
        <table:table-row table:style-name="ro1">
          <table:table-cell table:style-name="ce434"/>
          <table:table-cell table:style-name="ce438" office:value-type="string" calcext:value-type="string" table:number-columns-spanned="19" table:number-rows-spanned="1">
            <text:p>經濟部標準檢驗局檢驗行政服務業務</text:p>
          </table:table-cell>
          <table:covered-table-cell table:number-columns-repeated="18" table:style-name="ce188"/>
          <table:table-cell table:style-name="ce434" table:number-columns-repeated="19"/>
        </table:table-row>
        <table:table-row table:style-name="ro2">
          <table:table-cell table:style-name="ce435"/>
          <table:table-cell table:style-name="ce456" office:value-type="string" calcext:value-type="string" table:number-columns-spanned="16" table:number-rows-spanned="1">
            <text:p>中華民國 113年 6月 </text:p>
          </table:table-cell>
          <table:covered-table-cell table:number-columns-repeated="15" table:style-name="ce188"/>
          <table:table-cell table:style-name="ce461" office:value-type="string" calcext:value-type="string" table:number-columns-spanned="3" table:number-rows-spanned="1">
            <text:p>單位：件</text:p>
          </table:table-cell>
          <table:covered-table-cell table:number-columns-repeated="2" table:style-name="ce188"/>
          <table:table-cell table:style-name="ce435" table:number-columns-repeated="19"/>
        </table:table-row>
        <table:table-row table:style-name="ro3">
          <table:table-cell table:style-name="ce348"/>
          <table:table-cell table:style-name="ce356" table:number-columns-spanned="3" table:number-rows-spanned="1"/>
          <table:covered-table-cell table:number-columns-repeated="2" table:style-name="ce188"/>
          <table:table-cell table:style-name="ce552" office:value-type="string" calcext:value-type="string" table:number-columns-spanned="2" table:number-rows-spanned="1">
            <text:p>總計</text:p>
          </table:table-cell>
          <table:covered-table-cell table:style-name="ce188"/>
          <table:table-cell table:style-name="ce554" office:value-type="string" calcext:value-type="string" table:number-columns-spanned="2" table:number-rows-spanned="1">
            <text:p>臺北</text:p>
            <text:p>總局</text:p>
          </table:table-cell>
          <table:covered-table-cell table:style-name="ce188"/>
          <table:table-cell table:style-name="ce554" office:value-type="string" calcext:value-type="string" table:number-columns-spanned="2" table:number-rows-spanned="1">
            <text:p>基隆</text:p>
            <text:p>分局</text:p>
          </table:table-cell>
          <table:covered-table-cell table:style-name="ce188"/>
          <table:table-cell table:style-name="ce554" office:value-type="string" calcext:value-type="string" table:number-columns-spanned="2" table:number-rows-spanned="1">
            <text:p>新竹</text:p>
            <text:p>分局</text:p>
          </table:table-cell>
          <table:covered-table-cell table:style-name="ce188"/>
          <table:table-cell table:style-name="ce554" office:value-type="string" calcext:value-type="string" table:number-columns-spanned="2" table:number-rows-spanned="1">
            <text:p>臺中</text:p>
            <text:p>分局</text:p>
          </table:table-cell>
          <table:covered-table-cell table:style-name="ce188"/>
          <table:table-cell table:style-name="ce554" office:value-type="string" calcext:value-type="string" table:number-columns-spanned="2" table:number-rows-spanned="1">
            <text:p>臺南</text:p>
            <text:p>分局</text:p>
          </table:table-cell>
          <table:covered-table-cell table:style-name="ce188"/>
          <table:table-cell table:style-name="ce554" office:value-type="string" calcext:value-type="string" table:number-columns-spanned="2" table:number-rows-spanned="1">
            <text:p>高雄</text:p>
            <text:p>分局</text:p>
          </table:table-cell>
          <table:covered-table-cell table:style-name="ce188"/>
          <table:table-cell table:style-name="ce555" office:value-type="string" calcext:value-type="string" table:number-columns-spanned="2" table:number-rows-spanned="1">
            <text:p>花蓮</text:p>
            <text:p>分局</text:p>
          </table:table-cell>
          <table:covered-table-cell table:style-name="ce188"/>
          <table:table-cell table:style-name="ce297" table:number-columns-repeated="19"/>
        </table:table-row>
        <table:table-row table:style-name="ro4">
          <table:table-cell table:style-name="ce348" office:value-type="string" calcext:value-type="string">
            <text:p>先行放行案件~批次~</text:p>
          </table:table-cell>
          <table:table-cell table:style-name="ce440" office:value-type="string" calcext:value-type="string" table:number-columns-spanned="3" table:number-rows-spanned="1">
            <text:p>先行放行案件(批次)</text:p>
          </table:table-cell>
          <table:covered-table-cell table:number-columns-repeated="2" table:style-name="ce188"/>
          <table:table-cell table:style-name="ce457"/>
          <table:table-cell table:style-name="ce457" office:value-type="float" office:value="1018" calcext:value-type="float">
            <text:p><text:s/>1018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1018" calcext:value-type="float">
            <text:p><text:s/>1018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457"/>
          <table:table-cell table:style-name="ce457" office:value-type="float" office:value="670" calcext:value-type="float">
            <text:p><text:s/>670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670" calcext:value-type="float">
            <text:p><text:s/>670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457"/>
          <table:table-cell table:style-name="ce457" office:value-type="float" office:value="18" calcext:value-type="float">
            <text:p><text:s/>18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18" calcext:value-type="float">
            <text:p><text:s/>18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他分局託辦</text:p>
          </table:table-cell>
          <table:table-cell table:style-name="ce444" office:value-type="string" calcext:value-type="string">
            <text:p>他分局託辦</text:p>
          </table:table-cell>
          <table:table-cell table:style-name="ce444"/>
          <table:table-cell table:style-name="ce452"/>
          <table:table-cell table:style-name="ce457"/>
          <table:table-cell table:style-name="ce457" office:value-type="float" office:value="2" calcext:value-type="float">
            <text:p><text:s/>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2" calcext:value-type="float">
            <text:p><text:s/>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檢驗案件~批次~</text:p>
          </table:table-cell>
          <table:table-cell table:style-name="ce444" office:value-type="string" calcext:value-type="string">
            <text:p><text:s text:c="4"/>檢驗案件(批次)</text:p>
          </table:table-cell>
          <table:table-cell table:style-name="ce444"/>
          <table:table-cell table:style-name="ce452"/>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託辦查標/取樣/封存案件~批次~</text:p>
          </table:table-cell>
          <table:table-cell table:style-name="ce444" office:value-type="string" calcext:value-type="string">
            <text:p><text:s text:c="3"/>查標/取樣/封存案件(批次)</text:p>
          </table:table-cell>
          <table:table-cell table:style-name="ce444"/>
          <table:table-cell table:style-name="ce452"/>
          <table:table-cell table:style-name="ce457"/>
          <table:table-cell table:style-name="ce457" office:value-type="float" office:value="2" calcext:value-type="float">
            <text:p><text:s/>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2" calcext:value-type="float">
            <text:p><text:s/>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標識註銷~批次~</text:p>
          </table:table-cell>
          <table:table-cell table:style-name="ce444" office:value-type="string" calcext:value-type="string">
            <text:p><text:s text:c="4"/>標識註銷(批次)</text:p>
          </table:table-cell>
          <table:table-cell table:style-name="ce444"/>
          <table:table-cell table:style-name="ce452"/>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457"/>
          <table:table-cell table:style-name="ce457" office:value-type="float" office:value="196" calcext:value-type="float">
            <text:p><text:s/>196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196" calcext:value-type="float">
            <text:p><text:s/>196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品目鑑定查詢服務</text:p>
          </table:table-cell>
          <table:table-cell table:style-name="ce445" office:value-type="string" calcext:value-type="string" table:number-columns-spanned="3" table:number-rows-spanned="1">
            <text:p>品目鑑定查詢服務</text:p>
          </table:table-cell>
          <table:covered-table-cell table:number-columns-repeated="2" table:style-name="ce188"/>
          <table:table-cell table:style-name="ce457"/>
          <table:table-cell table:style-name="ce457" office:value-type="float" office:value="67" calcext:value-type="float">
            <text:p><text:s/>67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67" calcext:value-type="float">
            <text:p><text:s/>67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457"/>
          <table:table-cell table:style-name="ce457" office:value-type="float" office:value="8" calcext:value-type="float">
            <text:p><text:s/>8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8" calcext:value-type="float">
            <text:p><text:s/>8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457"/>
          <table:table-cell table:style-name="ce457" office:value-type="float" office:value="8" calcext:value-type="float">
            <text:p><text:s/>8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8" calcext:value-type="float">
            <text:p><text:s/>8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專案規格申請案件</text:p>
          </table:table-cell>
          <table:table-cell table:style-name="ce445" office:value-type="string" calcext:value-type="string" table:number-columns-spanned="3" table:number-rows-spanned="1">
            <text:p>專案規格申請案件</text:p>
          </table:table-cell>
          <table:covered-table-cell table:number-columns-repeated="2" table:style-name="ce188"/>
          <table:table-cell table:style-name="ce457"/>
          <table:table-cell table:style-name="ce457" office:value-type="float" office:value="2" calcext:value-type="float">
            <text:p><text:s/>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2" calcext:value-type="float">
            <text:p><text:s/>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評核案件</text:p>
          </table:table-cell>
          <table:table-cell table:style-name="ce444" office:value-type="string" calcext:value-type="string">
            <text:p>評核案件</text:p>
          </table:table-cell>
          <table:table-cell table:style-name="ce444"/>
          <table:table-cell table:style-name="ce452"/>
          <table:table-cell table:style-name="ce457"/>
          <table:table-cell table:style-name="ce457" office:value-type="float" office:value="1" calcext:value-type="float">
            <text:p><text:s/>1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1" calcext:value-type="float">
            <text:p><text:s/>1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HACCP</text:p>
          </table:table-cell>
          <table:table-cell table:style-name="ce444" office:value-type="string" calcext:value-type="string">
            <text:p><text:s text:c="4"/>HACCP</text:p>
          </table:table-cell>
          <table:table-cell table:style-name="ce444"/>
          <table:table-cell table:style-name="ce452"/>
          <table:table-cell table:style-name="ce457"/>
          <table:table-cell table:style-name="ce457" office:value-type="float" office:value="1" calcext:value-type="float">
            <text:p><text:s/>1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1" calcext:value-type="float">
            <text:p><text:s/>1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EU</text:p>
          </table:table-cell>
          <table:table-cell table:style-name="ce446" office:value-type="string" calcext:value-type="string">
            <text:p>        <text:span text:style-name="T1">EU</text:span></text:p>
          </table:table-cell>
          <table:table-cell table:style-name="ce444"/>
          <table:table-cell table:style-name="ce452"/>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457"/>
          <table:table-cell table:style-name="ce457" office:value-type="float" office:value="7" calcext:value-type="float">
            <text:p><text:s/>7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7" calcext:value-type="float">
            <text:p><text:s/>7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內銷檢驗商品登記</text:p>
          </table:table-cell>
          <table:table-cell table:style-name="ce444" office:value-type="string" calcext:value-type="string">
            <text:p>內銷檢驗商品登記</text:p>
          </table:table-cell>
          <table:table-cell table:style-name="ce444"/>
          <table:table-cell table:style-name="ce10"/>
          <table:table-cell table:style-name="ce457"/>
          <table:table-cell table:style-name="ce457" office:value-type="float" office:value="2" calcext:value-type="float">
            <text:p><text:s/>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2" calcext:value-type="float">
            <text:p><text:s/>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5">
          <table:table-cell table:style-name="ce348" office:value-type="string" calcext:value-type="string">
            <text:p>商品檢驗標識自行印製</text:p>
            <text:p>申請案</text:p>
          </table:table-cell>
          <table:table-cell table:style-name="ce445" office:value-type="string" calcext:value-type="string" table:number-columns-spanned="3" table:number-rows-spanned="1">
            <text:p>商品檢驗標識自行印製</text:p>
            <text:p>申請案</text:p>
          </table:table-cell>
          <table:covered-table-cell table:number-columns-repeated="2" table:style-name="ce188"/>
          <table:table-cell table:style-name="ce553"/>
          <table:table-cell table:style-name="ce457" office:value-type="float" office:value="1" calcext:value-type="float">
            <text:p><text:s/>1 </text:p>
          </table:table-cell>
          <table:table-cell table:style-name="ce553"/>
          <table:table-cell table:style-name="ce457" office:value-type="float" office:value="0" calcext:value-type="float">
            <text:p><text:s/>- </text:p>
          </table:table-cell>
          <table:table-cell table:style-name="ce553"/>
          <table:table-cell table:style-name="ce457" office:value-type="float" office:value="1" calcext:value-type="float">
            <text:p><text:s/>1 </text:p>
          </table:table-cell>
          <table:table-cell table:style-name="ce553"/>
          <table:table-cell table:style-name="ce457" office:value-type="float" office:value="0" calcext:value-type="float">
            <text:p><text:s/>- </text:p>
          </table:table-cell>
          <table:table-cell table:style-name="ce553"/>
          <table:table-cell table:style-name="ce457" office:value-type="float" office:value="0" calcext:value-type="float">
            <text:p><text:s/>- </text:p>
          </table:table-cell>
          <table:table-cell table:style-name="ce553"/>
          <table:table-cell table:style-name="ce457" office:value-type="float" office:value="0" calcext:value-type="float">
            <text:p><text:s/>- </text:p>
          </table:table-cell>
          <table:table-cell table:style-name="ce553"/>
          <table:table-cell table:style-name="ce457" office:value-type="float" office:value="0" calcext:value-type="float">
            <text:p><text:s/>- </text:p>
          </table:table-cell>
          <table:table-cell table:style-name="ce553"/>
          <table:table-cell table:style-name="ce457" office:value-type="float" office:value="0" calcext:value-type="float">
            <text:p><text:s/>- </text:p>
          </table:table-cell>
          <table:table-cell table:style-name="ce297" table:number-columns-repeated="19"/>
        </table:table-row>
        <table:table-row table:style-name="ro5">
          <table:table-cell table:style-name="ce348" office:value-type="string" calcext:value-type="string">
            <text:p>商品驗證登錄證書授權放行</text:p>
            <text:p>申請案</text:p>
          </table:table-cell>
          <table:table-cell table:style-name="ce445"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商品驗證登錄變更案</text:p>
          </table:table-cell>
          <table:table-cell table:style-name="ce444" office:value-type="string" calcext:value-type="string">
            <text:p>商品驗證登錄變更案</text:p>
          </table:table-cell>
          <table:table-cell table:style-name="ce444"/>
          <table:table-cell table:style-name="ce10"/>
          <table:table-cell table:style-name="ce457"/>
          <table:table-cell table:style-name="ce457" office:value-type="float" office:value="22" calcext:value-type="float">
            <text:p><text:s/>2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22" calcext:value-type="float">
            <text:p><text:s/>22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4">
          <table:table-cell table:style-name="ce348" office:value-type="string" calcext:value-type="string">
            <text:p>商品型式認可變更案</text:p>
          </table:table-cell>
          <table:table-cell table:style-name="ce444" office:value-type="string" calcext:value-type="string">
            <text:p>商品型式認可變更案</text:p>
          </table:table-cell>
          <table:table-cell table:style-name="ce444"/>
          <table:table-cell table:style-name="ce10"/>
          <table:table-cell table:style-name="ce457"/>
          <table:table-cell table:style-name="ce457" office:value-type="float" office:value="9" calcext:value-type="float">
            <text:p><text:s/>9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9" calcext:value-type="float">
            <text:p><text:s/>9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457"/>
          <table:table-cell table:style-name="ce457" office:value-type="float" office:value="0" calcext:value-type="float">
            <text:p><text:s/>- </text:p>
          </table:table-cell>
          <table:table-cell table:style-name="ce297" table:number-columns-repeated="19"/>
        </table:table-row>
        <table:table-row table:style-name="ro2">
          <table:table-cell table:style-name="ce436"/>
          <table:table-cell table:style-name="ce448" office:value-type="string" calcext:value-type="string">
            <text:p><text:span text:style-name="T2">資料來源：本局檢驗行政組、檢驗技術組及各分局。</text:span></text:p>
          </table:table-cell>
          <table:table-cell table:style-name="ce451"/>
          <table:table-cell table:style-name="ce454" table:number-columns-repeated="2"/>
          <table:table-cell table:style-name="ce458" table:number-columns-repeated="2"/>
          <table:table-cell table:style-name="ce454" table:number-columns-repeated="2"/>
          <table:table-cell table:style-name="ce458" table:number-columns-repeated="11"/>
          <table:table-cell table:style-name="ce436" table:number-columns-repeated="19"/>
        </table:table-row>
        <table:table-row table:style-name="ro6" table:number-rows-repeated="8">
          <table:table-cell table:style-name="ce348"/>
          <table:table-cell table:number-columns-repeated="19"/>
          <table:table-cell table:style-name="ce297" table:number-columns-repeated="19"/>
        </table:table-row>
        <table:table-row table:style-name="ro6">
          <table:table-cell table:style-name="ce348"/>
          <table:table-cell table:style-name="ce449" table:number-columns-repeated="19"/>
          <table:table-cell table:style-name="ce297" table:number-columns-repeated="19"/>
        </table:table-row>
        <table:table-row table:style-name="ro6" table:number-rows-repeated="2">
          <table:table-cell table:style-name="ce348"/>
          <table:table-cell table:number-columns-repeated="19"/>
          <table:table-cell table:style-name="ce297" table:number-columns-repeated="19"/>
        </table:table-row>
        <table:table-row table:style-name="ro6" table:number-rows-repeated="1048539">
          <table:table-cell table:number-columns-repeated="39"/>
        </table:table-row>
        <table:table-row table:style-name="ro6">
          <table:table-cell table:number-columns-repeated="39"/>
        </table:table-row>
      </table:table>
      <table:named-expressions>
        <table:named-expression table:name="大項目23" table:base-cell-address="$月報25.$A$1" table:expression="#REF!"/>
        <table:named-expression table:name="大項目24" table:base-cell-address="$月報25.$A$1" table:expression="#REF!"/>
        <table:named-expression table:name="大項目25" table:base-cell-address="$月報25.$A$1" table:expression="#REF!"/>
        <table:named-expression table:name="大項目34" table:base-cell-address="$月報25.$A$1" table:expression="#REF!"/>
        <table:named-expression table:name="局別23" table:base-cell-address="$月報25.$C$1" table:expression="#REF!"/>
        <table:named-expression table:name="局別24" table:base-cell-address="$月報25.$C$1" table:expression="#REF!"/>
        <table:named-expression table:name="局別25" table:base-cell-address="$月報25.$C$1" table:expression="#REF!"/>
        <table:named-expression table:name="局別34" table:base-cell-address="$月報25.$C$1" table:expression="#REF!"/>
        <table:named-expression table:name="年23" table:base-cell-address="$月報25.$D$1" table:expression="#REF!"/>
        <table:named-expression table:name="年24" table:base-cell-address="$月報25.$D$1" table:expression="#REF!"/>
        <table:named-expression table:name="年25" table:base-cell-address="$月報25.$D$1" table:expression="#REF!"/>
        <table:named-expression table:name="年34" table:base-cell-address="$月報25.$D$1" table:expression="#REF!"/>
        <table:named-expression table:name="數量23" table:base-cell-address="$月報25.$F$1" table:expression="#REF!"/>
        <table:named-expression table:name="數量24" table:base-cell-address="$月報25.$F$1" table:expression="#REF!"/>
        <table:named-expression table:name="數量25" table:base-cell-address="$月報25.$F$1" table:expression="#REF!"/>
        <table:named-expression table:name="數量34" table:base-cell-address="$月報25.$F$1" table:expression="#REF!"/>
        <table:named-expression table:name="月23" table:base-cell-address="$月報25.$E$1" table:expression="#REF!"/>
        <table:named-expression table:name="月24" table:base-cell-address="$月報25.$E$1" table:expression="#REF!"/>
        <table:named-expression table:name="月25" table:base-cell-address="$月報25.$E$1" table:expression="#REF!"/>
        <table:named-expression table:name="月34" table:base-cell-address="$月報25.$E$1" table:expression="#REF!"/>
        <table:named-expression table:name="項目23" table:base-cell-address="$月報25.$B$1" table:expression="#REF!"/>
        <table:named-expression table:name="項目24" table:base-cell-address="$月報25.$B$1" table:expression="#REF!"/>
        <table:named-expression table:name="項目25" table:base-cell-address="$月報25.$B$1" table:expression="#REF!"/>
        <table:named-expression table:name="項目34" table:base-cell-address="$月報2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 style:data-style-name="N2" text:time-value="11:03:23.97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4-07-08T11:03:39.572000000</dc:date>
    <meta:print-date>2024-06-03T15:20:14.780000000</meta:print-date>
    <meta:editing-duration>P2DT13H29M12S</meta:editing-duration>
    <meta:editing-cycles>466</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