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604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2881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0923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2152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0805in" style:use-optimal-column-width="false"/>
    </style:style>
    <style:style style:name="TableColumn29" style:family="table-column">
      <style:table-column-properties style:column-width="0.0375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0263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Column33" style:family="table-column">
      <style:table-column-properties style:column-width="0.2652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2104in" style:use-optimal-column-width="false"/>
    </style:style>
    <style:style style:name="TableColumn40" style:family="table-column">
      <style:table-column-properties style:column-width="1.1638in" style:use-optimal-column-width="false"/>
    </style:style>
    <style:style style:name="TableColumn41" style:family="table-column">
      <style:table-column-properties style:column-width="0.1083in" style:use-optimal-column-width="false"/>
    </style:style>
    <style:style style:name="Table4" style:family="table">
      <style:table-properties style:width="7.1041in" fo:margin-left="0in" table:align="center"/>
    </style:style>
    <style:style style:name="TableRow42" style:family="table-row">
      <style:table-row-properties style:min-row-height="0.3569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6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84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70" style:family="table-row">
      <style:table-row-properties style:min-row-height="0.8208in" style:use-optimal-row-height="false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fo:text-align="justify" style:line-height-at-least="0in" fo:margin-left="0.0194in" fo:text-indent="-0.01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84" style:parent-style-name="Standard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89" style:family="table-row">
      <style:table-row-properties style:min-row-height="0.502in" style:use-optimal-row-height="false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P242" style:parent-style-name="Standard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2652in" style:use-optimal-row-height="false" fo:keep-together="always"/>
    </style:style>
    <style:style style:name="TableCell25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58" style:parent-style-name="Standard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65" style:family="table-row">
      <style:table-row-properties style:min-row-height="0.427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90" style:family="table-row">
      <style:table-row-properties style:min-row-height="0.42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15" style:family="table-row">
      <style:table-row-properties style:min-row-height="0.427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40" style:family="table-row">
      <style:table-row-properties style:min-row-height="0.2562in" style:use-optimal-row-height="false"/>
    </style:style>
    <style:style style:name="TableCell341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342" style:parent-style-name="Standard" style:family="paragraph">
      <style:paragraph-properties fo:text-align="center" style:line-height-at-least="0in">
        <style:tab-stops>
          <style:tab-stop style:type="left" style:position="0.699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52" style:family="table-row">
      <style:table-row-properties style:min-row-height="0.3097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4" style:parent-style-name="Standard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65" style:parent-style-name="Standard" style:family="paragraph">
      <style:paragraph-properties fo:text-align="center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67" style:parent-style-name="Standard" style:family="paragraph">
      <style:paragraph-properties fo:text-align="center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92" style:family="table-row">
      <style:table-row-properties style:min-row-height="0.3097in" style:use-optimal-row-height="false"/>
    </style:style>
    <style:style style:name="TableCell393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394" style:parent-style-name="Standard" style:family="paragraph">
      <style:paragraph-properties fo:text-align="center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97" style:family="table-row">
      <style:table-row-properties style:min-row-height="0.1562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39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40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403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405" style:parent-style-name="Standard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40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41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13" style:family="table-row">
      <style:table-row-properties style:min-row-height="0.1562in" style:use-optimal-row-height="false"/>
    </style:style>
    <style:style style:name="TableCell414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1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22" style:family="table-row">
      <style:table-row-properties style:min-row-height="0.5104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4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37" style:family="table-row">
      <style:table-row-properties style:min-row-height="0.5104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4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449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52" style:family="table-row">
      <style:table-row-properties style:min-row-height="0.5104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462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464" style:parent-style-name="Standard" style:family="paragraph">
      <style:paragraph-properties style:snap-to-layout-grid="false" fo:text-align="justify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467" style:family="table-row">
      <style:table-row-properties style:min-row-height="0.3166in" style:use-optimal-row-height="false"/>
    </style:style>
    <style:style style:name="TableCell4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473" style:family="table-row">
      <style:table-row-properties style:min-row-height="0.2375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in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P4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94" style:family="table-row">
      <style:table-row-properties style:min-row-height="0.2402in" style:use-optimal-row-height="false" fo:keep-together="always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501" style:family="table-row">
      <style:table-row-properties style:min-row-height="0.3437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516" style:family="table-row">
      <style:table-row-properties style:min-row-height="0.3437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531" style:family="table-row">
      <style:table-row-properties style:min-row-height="0.3437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546" style:family="table-row">
      <style:table-row-properties style:min-row-height="0.3437in" style:use-optimal-row-height="false"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561" style:family="table-row">
      <style:table-row-properties style:min-row-height="0.3111in" style:use-optimal-row-height="false"/>
    </style:style>
    <style:style style:name="TableCell5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67" style:family="table-row">
      <style:table-row-properties style:min-row-height="0.293in" style:use-optimal-row-height="false"/>
    </style:style>
    <style:style style:name="TableCell5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in">
        <style:tab-stops>
          <style:tab-stop style:type="left" style:position="0.5625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591" style:family="table-row">
      <style:table-row-properties style:min-row-height="0.5062in" style:use-optimal-row-height="false"/>
    </style:style>
    <style:style style:name="TableCell5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7" style:parent-style-name="Standard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font-name-complex="標楷體"/>
    </style:style>
    <style:style style:name="P6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1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標楷體" fo:font-size="10pt" style:font-size-asian="10pt"/>
    </style:style>
    <style:style style:name="P6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標楷體" fo:font-size="10pt" style:font-size-asian="10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621" style:family="table-row">
      <style:table-row-properties style:min-row-height="0.3409in" style:use-optimal-row-height="false"/>
    </style:style>
    <style:style style:name="TableCell6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Row624" style:family="table-row">
      <style:table-row-properties style:min-row-height="0.4375in"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P6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636" style:family="table-row">
      <style:table-row-properties style:min-row-height="0.4375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647" style:family="table-row">
      <style:table-row-properties style:min-row-height="0.4375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658" style:family="table-row">
      <style:table-row-properties style:min-row-height="0.4375in" style:use-optimal-row-height="false"/>
    </style:style>
    <style:style style:name="TableCell6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2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669" style:family="table-row">
      <style:table-row-properties style:min-row-height="0.2902in" style:use-optimal-row-height="false"/>
    </style:style>
    <style:style style:name="TableCell6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701" style:family="table-row">
      <style:table-row-properties style:min-row-height="0.4076in" style:use-optimal-row-height="false"/>
    </style:style>
    <style:style style:name="TableCell7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Cell7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09" style:parent-style-name="Standard" style:family="paragraph">
      <style:text-properties style:font-name="標楷體" style:font-name-asian="標楷體" style:font-name-complex="標楷體" fo:letter-spacing="0.0076in"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基隆分局新進聘（僱）用人員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</text:span><text:span text:style-name="T46"><text:s text:c="2"/></text:span><text:span text:style-name="T47">名</text:span></text:p>
          </table:table-cell>
          <table:table-cell table:style-name="TableCell48" table:number-columns-spanned="8">
            <text:p text:style-name="P4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英</text:span><text:span text:style-name="T53"><text:s text:c="4"/></text:span><text:span text:style-name="T54">文</text:span></text:p>
            <text:p text:style-name="P55"><text:span text:style-name="T56">姓</text:span><text:span text:style-name="T57"><text:s text:c="4"/></text:span><text:span text:style-name="T58">名</text:span></text:p>
            <text:p text:style-name="P59"><text:span text:style-name="T60">(</text:span><text:span text:style-name="T61">姓氏在前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3">
            <text:p text:style-name="P68"><text:bookmark-start text:name="SEX"/><text:bookmark-end text:name="SEX"/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民身分證統一編號</text:p>
          </table:table-cell>
          <table:table-cell table:style-name="TableCell76" table:number-columns-spanned="8">
            <text:p text:style-name="P77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出</text:span><text:span text:style-name="T81"><text:s text:c="2"/></text:span><text:span text:style-name="T82">生</text:span></text:p>
            <text:p text:style-name="P83"><text:span text:style-name="T84">日</text:span><text:span text:style-name="T85"><text:s text:c="2"/></text:span><text:span text:style-name="T8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5">
            <text:p text:style-name="P88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<draw:frame draw:z-index="3" draw:id="id1" draw:style-name="a1" draw:name="外框1" text:anchor-type="paragraph" svg:x="0.42556in" svg:y="0.1in" svg:width="1.38958in" svg:height="1.27153in" style:rel-width="scale" style:rel-height="scale"><draw:text-box><text:p text:style-name="P92"><text:span text:style-name="T93">請</text:span><text:span text:style-name="T94"><text:s/></text:span><text:span text:style-name="T95">粘</text:span><text:span text:style-name="T96"><text:s/></text:span><text:span text:style-name="T97">貼</text:span><text:span text:style-name="T98"><text:s/></text:span><text:span text:style-name="T99">最</text:span></text:p><text:p text:style-name="P100"><text:span text:style-name="T101">近</text:span><text:span text:style-name="T102"><text:s/></text:span><text:span text:style-name="T103">二</text:span><text:span text:style-name="T104"><text:s/></text:span><text:span text:style-name="T105">寸</text:span><text:span text:style-name="T106"><text:s/></text:span><text:span text:style-name="T107">半</text:span></text:p><text:p text:style-name="P108"><text:span text:style-name="T109">身</text:span><text:span text:style-name="T110"><text:s/></text:span><text:span text:style-name="T111">正</text:span><text:span text:style-name="T112"><text:s/></text:span><text:span text:style-name="T113">面</text:span><text:span text:style-name="T114"><text:s/></text:span><text:span text:style-name="T115">脫</text:span></text:p><text:p text:style-name="P116"><text:span text:style-name="T117">帽</text:span><text:span text:style-name="T118"><text:s/></text:span><text:span text:style-name="T119">彩</text:span><text:span text:style-name="T120"><text:s/></text:span><text:span text:style-name="T121">色</text:span><text:span text:style-name="T122"><text:s/></text:span><text:span text:style-name="T123">光</text:span><text:span text:style-name="T124"><text:s/></text:span><text:span text:style-name="T125">面</text:span><text:span text:style-name="T126"><text:s/></text:span><text:span text:style-name="T127">照</text:span><text:span text:style-name="T128"><text:s/></text:span><text:span text:style-name="T129">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護</text:span><text:span text:style-name="T136"><text:s text:c="2"/></text:span><text:span text:style-name="T137">照</text:span></text:p>
            <text:p text:style-name="P138"><text:span text:style-name="T139">號</text:span><text:span text:style-name="T140"><text:s text:c="2"/></text:span><text:span text:style-name="T141">碼</text:span></text:p>
          </table:table-cell>
          <table:table-cell table:style-name="TableCell142" table:number-columns-spanned="8">
            <text:p text:style-name="P143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<text:span text:style-name="T146">外</text:span><text:span text:style-name="T147"><text:s text:c="2"/></text:span><text:span text:style-name="T148">國</text:span></text:p>
            <text:p text:style-name="P149"><text:span text:style-name="T150">國</text:span><text:span text:style-name="T151"><text:s text:c="2"/></text:span><text:span text:style-name="T152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5">
            <text:p text:style-name="P154"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通訊處</text:p>
          </table:table-cell>
          <table:table-cell table:style-name="TableCell162" table:number-columns-spanned="4">
            <text:p text:style-name="P163">戶籍地</text:p>
          </table:table-cell>
          <table:covered-table-cell/>
          <table:covered-table-cell/>
          <table:covered-table-cell/>
          <table:table-cell table:style-name="TableCell164" table:number-columns-spanned="26">
            <text:p text:style-name="P165"><text:bookmark-start text:name="DOMICE"/><text:bookmark-end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現居住所</text:p>
          </table:table-cell>
          <table:covered-table-cell/>
          <table:covered-table-cell/>
          <table:covered-table-cell/>
          <table:table-cell table:style-name="TableCell173" table:number-columns-spanned="26">
            <text:p text:style-name="P174"><text:bookmark-start text:name="CURADD"/><text:bookmark-end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<text:bookmark-start text:name="CURTEL"/><text:bookmark-end text:name="CURTEL"/>電話</text:p>
            <text:p text:style-name="P177">號碼</text:p>
          </table:table-cell>
          <table:covered-table-cell/>
          <table:table-cell table:style-name="TableCell178" table:number-columns-spanned="3" table:number-rows-spanned="2">
            <text:p text:style-name="P179"><text:span text:style-name="T180">住宅</text:span><text:span text:style-name="T181">:</text:span><text:span text:style-name="T182">（　）</text:span></text:p>
            <text:p text:style-name="P183"/>
            <text:p text:style-name="P184"><text:span text:style-name="T185">手機</text:span><text:span text:style-name="T186">: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4">
            <text:p text:style-name="P191">電子郵件</text:p>
            <text:p text:style-name="P192">信箱</text:p>
          </table:table-cell>
          <table:covered-table-cell/>
          <table:covered-table-cell/>
          <table:covered-table-cell/>
          <table:table-cell table:style-name="TableCell193" table:number-columns-spanned="2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6">
            <text:p text:style-name="P199"><text:span text:style-name="T200">學</text:span><text:span text:style-name="T201"><text:s text:c="54"/></text:span><text:span text:style-name="T20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 table:number-rows-spanned="2">
            <text:p text:style-name="P207"><text:span text:style-name="T208">學</text:span><text:span text:style-name="T209"><text:s text:c="2"/></text:span><text:span text:style-name="T210">校</text:span><text:span text:style-name="T211"><text:s text:c="2"/></text:span><text:span text:style-name="T212">名</text:span><text:span text:style-name="T213"><text:s text:c="2"/></text:span><text:span text:style-name="T214">稱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 table:number-rows-spanned="2">
            <text:p text:style-name="P216"><text:span text:style-name="T217">院</text:span><text:span text:style-name="T218"><text:s text:c="2"/></text:span><text:span text:style-name="T219">系</text:span><text:span text:style-name="T220"><text:s text:c="2"/></text:span><text:span text:style-name="T221">科</text:span><text:span text:style-name="T222"><text:s text:c="2"/></text:span><text:span text:style-name="T22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修</text:span><text:span text:style-name="T227"><text:s/></text:span><text:span text:style-name="T228">業</text:span><text:span text:style-name="T229"><text:s/></text:span><text:span text:style-name="T230">年</text:span><text:span text:style-name="T231"><text:s/></text:span><text:span text:style-name="T23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畢業</text:p>
          </table:table-cell>
          <table:covered-table-cell/>
          <table:covered-table-cell/>
          <table:table-cell table:style-name="TableCell235" table:number-columns-spanned="3" table:number-rows-spanned="2">
            <text:p text:style-name="P236">結業</text:p>
          </table:table-cell>
          <table:covered-table-cell/>
          <table:covered-table-cell/>
          <table:table-cell table:style-name="TableCell237" table:number-rows-spanned="2">
            <text:p text:style-name="P238">肄業</text:p>
          </table:table-cell>
          <table:table-cell table:style-name="TableCell239" table:number-columns-spanned="5" table:number-rows-spanned="2">
            <text:p text:style-name="P240">教育</text:p>
            <text:p text:style-name="P241">程度</text:p>
            <text:p text:style-name="P242"><text:span text:style-name="T243">(</text:span><text:span text:style-name="T244">學位</text:span><text:span text:style-name="T245">)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證書日期文號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起</text:span><text:span text:style-name="T254">(</text:span><text:span text:style-name="T255">年、月</text:span><text:span text:style-name="T256">)</text:span>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迄</text:span><text:span text:style-name="T260">(</text:span><text:span text:style-name="T261">年、月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6">
            <text:p text:style-name="P342"><text:span text:style-name="T343">外</text:span><text:span text:style-name="T344"><text:s text:c="17"/></text:span><text:span text:style-name="T345">國</text:span><text:span text:style-name="T346"><text:s text:c="17"/></text:span><text:span text:style-name="T347">語</text:span><text:span text:style-name="T348"><text:s text:c="17"/></text:span><text:span text:style-name="T349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3">
            <text:p text:style-name="P354"><text:span text:style-name="T355">語</text:span><text:span text:style-name="T356"><text:s text:c="2"/></text:span><text:span text:style-name="T357">文</text:span><text:span text:style-name="T358"><text:s text:c="2"/></text:span><text:span text:style-name="T359">類</text:span><text:span text:style-name="T360"><text:s text:c="2"/></text:span><text:span text:style-name="T36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2">
            <text:p text:style-name="P36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備註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6">
            <text:p text:style-name="P394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 table:number-rows-spanned="2">
            <text:p text:style-name="P399">專長項目</text:p>
          </table:table-cell>
          <table:covered-table-cell/>
          <table:covered-table-cell/>
          <table:table-cell table:style-name="TableCell400" table:number-columns-spanned="3" table:number-rows-spanned="2">
            <text:p text:style-name="P401">證照名稱</text:p>
          </table:table-cell>
          <table:covered-table-cell/>
          <table:covered-table-cell/>
          <table:table-cell table:style-name="TableCell402" table:number-columns-spanned="7">
            <text:p text:style-name="P40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 table:number-rows-spanned="2">
            <text:p text:style-name="P405"><text:span text:style-name="T406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 table:number-rows-spanned="2">
            <text:p text:style-name="P40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 table:number-rows-spanned="2">
            <text:p text:style-name="P410">專長描述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14">
            <text:p text:style-name="P415">年</text:p>
          </table:table-cell>
          <table:table-cell table:style-name="TableCell416" table:number-columns-spanned="3">
            <text:p text:style-name="P417">月</text:p>
          </table:table-cell>
          <table:covered-table-cell/>
          <table:covered-table-cell/>
          <table:table-cell table:style-name="TableCell418" table:number-columns-spanned="3">
            <text:p text:style-name="P419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7">
            <text:p text:style-name="P469"><text:span text:style-name="T470">家</text:span><text:span text:style-name="T471"><text:s text:c="56"/></text:span><text:span text:style-name="T47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 table:number-rows-spanned="2">
            <text:p text:style-name="P475"><text:span text:style-name="T476">稱</text:span><text:span text:style-name="T477"><text:s text:c="4"/></text:span><text:span text:style-name="T478">謂</text:span></text:p>
          </table:table-cell>
          <table:covered-table-cell/>
          <table:covered-table-cell/>
          <table:covered-table-cell/>
          <table:table-cell table:style-name="TableCell479" table:number-columns-spanned="8" table:number-rows-spanned="2">
            <text:p text:style-name="P480"><text:span text:style-name="T481">姓</text:span><text:span text:style-name="T482"><text:s text:c="7"/></text:span><text:span text:style-name="T48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 table:number-rows-spanned="2">
            <text:p text:style-name="P485">國民身分證</text:p>
            <text:p text:style-name="P48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6">
            <text:p text:style-name="P488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 table:number-rows-spanned="2">
            <text:p text:style-name="P490"><text:span text:style-name="T491">職</text:span><text:span text:style-name="T492"><text:s text:c="6"/></text:span><text:span text:style-name="T493">業</text:span></text:p>
          </table:table-cell>
          <table:covered-table-cell/>
        </table:table-row>
        <table:table-row table:style-name="TableRow494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年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37">
            <text:p text:style-name="P563"><text:span text:style-name="T564">兵</text:span><text:span text:style-name="T565"><text:s text:c="56"/></text:span><text:span text:style-name="T56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役</text:span><text:span text:style-name="T571"><text:s text:c="3"/></text:span><text:span text:style-name="T572">別</text:span></text:p>
          </table:table-cell>
          <table:covered-table-cell/>
          <table:table-cell table:style-name="TableCell573" table:number-columns-spanned="6">
            <text:p text:style-name="P57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軍</text:span><text:span text:style-name="T578"><text:s text:c="2"/></text:span><text:span text:style-name="T579">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3">
            <text:p text:style-name="P581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官</text:span><text:span text:style-name="T585">(</text:span><text:span text:style-name="T586">兵</text:span><text:span text:style-name="T587">)</text:span><text:span text:style-name="T588">科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退</text:span><text:span text:style-name="T595"><text:s text:c="3"/></text:span><text:span text:style-name="T596">伍</text:span></text:p>
            <text:p text:style-name="P597"><text:span text:style-name="T598">軍</text:span><text:span text:style-name="T599"><text:s text:c="3"/></text:span><text:span text:style-name="T600">階</text:span></text:p>
          </table:table-cell>
          <table:covered-table-cell/>
          <table:table-cell table:style-name="TableCell601" table:number-columns-spanned="6">
            <text:p text:style-name="P602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><text:span text:style-name="T605">服</text:span><text:span text:style-name="T606"><text:s text:c="2"/></text:span><text:span text:style-name="T607">役</text:span></text:p>
            <text:p text:style-name="P608"><text:span text:style-name="T609">期</text:span><text:span text:style-name="T610"><text:s text:c="2"/></text:span><text:span text:style-name="T611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3">
            <text:p text:style-name="P613"><text:bookmark-start text:name="MIDATB"/><text:bookmark-end text:name="MIDATB"/>起：民國　　　年　　月　　日</text:p>
            <text:p text:style-name="P614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>退伍令</text:p>
            <text:p text:style-name="P617">字號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7">
            <text:p text:style-name="P623">經<text:s text:c="15"/>歷<text:s text:c="12"/>及<text:s text:c="12"/>現<text:s text:c="1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服務機關</text:p>
            <text:p text:style-name="P627">（公司行號）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1">
            <text:p text:style-name="P63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1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7">
            <text:p text:style-name="P671"><text:span text:style-name="T672">簡</text:span><text:span text:style-name="T673"><text:s text:c="17"/></text:span><text:span text:style-name="T674">要</text:span><text:span text:style-name="T675"><text:s text:c="17"/></text:span><text:span text:style-name="T676">自</text:span><text:span text:style-name="T677"><text:s text:c="17"/></text:span><text:span text:style-name="T678">述</text:span><text:span text:style-name="T679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3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1">
          <table:table-cell table:style-name="TableCell702" table:number-columns-spanned="6">
            <text:p text:style-name="P703"><text:span text:style-name="T704">填表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4">
            <text:p text:style-name="P70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, MingLiU" style:font-name-complex="Times New Roman" fo:font-size="12pt" style:font-size-asian="12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18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83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楊雅琴</dc:creator>
    <meta:creation-date>2012-09-05T08:35:00Z</meta:creation-date>
    <dc:date>2021-10-29T03:20:00Z</dc:date>
    <meta:print-date>2012-05-17T15:23:00Z</meta:print-date>
    <meta:template xlink:href="Normal" xlink:type="simple"/>
    <meta:editing-cycles>1</meta:editing-cycles>
    <meta:editing-duration>PT180S</meta:editing-duration>
    <meta:document-statistic meta:page-count="3" meta:paragraph-count="2" meta:word-count="163" meta:character-count="1092" meta:row-count="7" meta:non-whitespace-character-count="931"/>
  </office:meta>
</office:document-meta>
</file>