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table:number-columns-spanned="5" table:number-rows-spanned="1">
              <text:p>經濟部標準檢驗局於平面媒體、網路媒體、廣播媒體及電視媒體辦理政策宣導之相關廣告106第1季彙整表</text:p>
            </table:table-cell>
            <table:covered-table-cell table:number-columns-repeated="4" table:style-name="ce7"/>
            <table:table-cell table:number-columns-repeated="251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臺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number-columns-repeated="2" table:style-name="ce4" office:value-type="string">
            <text:p>無</text:p>
          </table:table-cell>
          <table:table-cell table:style-name="ce9" office:value-type="string">
            <text:p>無</text:p>
          </table:table-cell>
          <table:table-cell table:style-name="ce11" office:value-type="string">
            <text:p>無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0.801cm" fo:margin-right="0.499cm" style:first-page-number="continue" style:scale-to="9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svg:height="0cm" fo:margin-left="1.0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0" style:font-name-asian="新細明體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2017/04/10</text:date>, <text:time>10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lan.hsieh</dc:creator>
    <dc:date>2017-03-30T15:09:33</dc:date>
    <meta:print-date>2017-03-30T15:09:31</meta:print-date>
    <meta:generator>OpenOffice/4.1.2$Win32 OpenOffice.org_project/412m3$Build-9782</meta:generator>
    <meta:document-statistic meta:table-count="1" meta:cell-count="11" meta:object-count="0"/>
  </office:meta>
</office:document-meta>
</file>