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28cm" fo:margin-left="0cm" table:align="left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0.404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4" style:family="table-row">
      <style:table-row-properties style:row-height="1.236cm"/>
    </style:style>
    <style:style style:name="表格1.A5" style:family="table-cell">
      <style:table-cell-properties style:vertical-align="middle" fo:padding="0cm" fo:border-left="1.5pt solid #000000" fo:border-right="0.75pt solid #000000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6" style:family="table-row">
      <style:table-row-properties style:row-height="1.73cm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1.734cm"/>
    </style:style>
    <style:style style:name="表格1.9" style:family="table-row">
      <style:table-row-properties style:row-height="1.199cm"/>
    </style:style>
    <style:style style:name="表格1.12" style:family="table-row">
      <style:table-row-properties style:row-height="0.984cm"/>
    </style:style>
    <style:style style:name="表格1.13" style:family="table-row">
      <style:table-row-properties style:row-height="0.995cm"/>
    </style:style>
    <style:style style:name="表格1.14" style:family="table-row">
      <style:table-row-properties style:row-height="1.233cm"/>
    </style:style>
    <style:style style:name="表格1.15" style:family="table-row">
      <style:table-row-properties style:row-height="4.625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officeooo:paragraph-rsid="000fba49" style:font-name-asian="標楷體" style:font-size-asian="14pt" style:font-size-complex="14pt"/>
    </style:style>
    <style:style style:name="P6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標準檢驗局臺中分局工<text:span text:style-name="T3">友</text:span>甄選履歷表</text:p>
      <text:p text:style-name="P1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6" office:value-type="string">
            <text:p text:style-name="P8">黏貼最近1年內</text:p>
            <text:p text:style-name="P12"><text:span text:style-name="預設段落字型"><text:span text:style-name="T1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">生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 table:style-name="表格1.H1"/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6">現職服務機關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工友 □技工</text:p>
            <text:p text:style-name="P3">□駕駛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5" office:value-type="string">
            <text:p text:style-name="P6">超額或非超額</text:p>
          </table:table-cell>
          <table:table-cell table:style-name="表格1.B5" office:value-type="string">
            <text:p text:style-name="P5">□超額 □非超額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covered-table-cell table:style-name="表格1.H1"/>
        </table:table-row>
        <table:table-row table:style-name="表格1.6">
          <table:table-cell table:style-name="表格1.A2" office:value-type="string">
            <text:p text:style-name="P2">最高</text:p>
            <text:p text:style-name="P2">學歷</text:p>
          </table:table-cell>
          <table:table-cell table:style-name="表格1.B2" table:number-columns-spanned="6" office:value-type="string">
            <text:p text:style-name="P10">學校：</text:p>
            <text:p text:style-name="P10">科系：</text:p>
            <text:p text:style-name="P14"><text:span text:style-name="預設段落字型"><text:span text:style-name="T1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7" office:value-type="string">
            <text:p text:style-name="P4">起迄年月</text:p>
          </table:table-cell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</text:p>
            <text:p text:style-name="P2">地址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</text:p>
            <text:p text:style-name="P2">地址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</text:p>
            <text:p text:style-name="P2">電話</text:p>
          </table:table-cell>
          <table:table-cell table:style-name="表格1.B2" table:number-columns-spanned="2" office:value-type="string">
            <text:p text:style-name="P9">(宅)</text:p>
          </table:table-cell>
          <table:covered-table-cell/>
          <table:table-cell table:style-name="表格1.B2" table:number-columns-spanned="3" office:value-type="string">
            <text:p text:style-name="P13"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13"><text:span text:style-name="預設段落字型"><text:span text:style-name="T1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">最近三</text:p>
            <text:p text:style-name="P2">年考績等第</text:p>
          </table:table-cell>
          <table:table-cell table:style-name="表格1.B2" table:number-columns-spanned="2" office:value-type="string">
            <text:p text:style-name="P4">1<text:span text:style-name="T3">10</text:span>年</text:p>
          </table:table-cell>
          <table:covered-table-cell/>
          <table:table-cell table:style-name="表格1.B2" table:number-columns-spanned="3" office:value-type="string">
            <text:p text:style-name="P4">1<text:span text:style-name="T3">11</text:span>年</text:p>
          </table:table-cell>
          <table:covered-table-cell/>
          <table:covered-table-cell/>
          <table:table-cell table:style-name="表格1.H7" table:number-columns-spanned="2" office:value-type="string">
            <text:p text:style-name="P4">11<text:span text:style-name="T3">2</text:span>年</text:p>
          </table:table-cell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7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">持有證照名稱</text:p>
          </table:table-cell>
          <table:table-cell table:style-name="表格1.H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簡要</text:p>
            <text:p text:style-name="P2">自傳</text:p>
          </table:table-cell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具結所填內容屬實及所附證件影本與正本相同</text:p>
      <text:p text:style-name="P15"><text:span text:style-name="預設段落字型"><text:span text:style-name="T2">應徵人簽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法務部調查局甄選工友簡章</dc:title>
    <meta:initial-creator>m00268</meta:initial-creator>
    <meta:creation-date>2022-09-16T01:57:00Z</meta:creation-date>
    <dc:date>2024-07-29T10:59:23.275000000</dc:date>
    <meta:print-date>2022-09-14T02:10:00Z</meta:print-date>
    <meta:editing-cycles>7</meta:editing-cycles>
    <meta:editing-duration>PT3M27S</meta:editing-duration>
    <meta:document-statistic meta:table-count="1" meta:image-count="0" meta:object-count="0" meta:page-count="1" meta:paragraph-count="45" meta:word-count="192" meta:character-count="218" meta:non-whitespace-character-count="198"/>
    <meta:template xlink:type="simple" xlink:actuate="onRequest" xlink:title="" xlink:href="Normal"/>
  </office:meta>
</office:document-meta>
</file>