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4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4pt" style:text-underline-style="none" style:font-size-asian="14pt"/>
    </style:style>
    <style:style style:name="P5" style:family="paragraph" style:parent-style-name="Default" style:list-style-name="L1">
      <style:paragraph-properties fo:margin-left="0.741cm" fo:margin-right="0cm" fo:margin-top="0cm" fo:margin-bottom="0cm" loext:contextual-spacing="false" fo:text-indent="-0.741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6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7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8deb4" style:font-size-asian="14pt"/>
    </style:style>
    <style:style style:name="P8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a7b97" style:font-size-asian="14pt"/>
    </style:style>
    <style:style style:name="P9" style:family="paragraph" style:parent-style-name="Default" style:list-style-name="L1">
      <style:paragraph-properties fo:margin-left="1.111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be3c5" style:font-size-asian="14pt"/>
    </style:style>
    <style:style style:name="P10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11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96e0e" style:font-size-asian="14pt"/>
    </style:style>
    <style:style style:name="P12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13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96e0e" style:font-size-asian="14pt"/>
    </style:style>
    <style:style style:name="P14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a7b97" style:font-size-asian="14pt"/>
    </style:style>
    <style:style style:name="P15" style:family="paragraph" style:parent-style-name="Default" style:list-style-name="L1">
      <style:paragraph-properties fo:margin-left="1.482cm" fo:margin-right="0cm" fo:text-indent="-1.004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be3c5" style:font-size-asian="14pt"/>
    </style:style>
    <text:list-style style:name="L1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服飾標示基準</text:p>
      <text:p text:style-name="P2"><text:s text:c="4"/></text:p>
      <text:list xml:id="list1518483657" text:style-name="L1">
        <text:list-item>
          <text:p text:style-name="P4">本基準依商品標示法第十二條規定訂定之。</text:p>
        </text:list-item>
        <text:list-item>
          <text:p text:style-name="P5">本基準所稱服飾係指由織品、羽絨或皮革（天然、人造）所製成之產品，穿著或使用於人體任何部位之衣物。</text:p>
          <text:list>
            <text:list-item>
              <text:p text:style-name="P6">其適用種類如下:</text:p>
              <text:p text:style-name="P7">1.上身類：襯衫、西裝、外套、夾克、毛衣、背心、上衣。</text:p>
              <text:p text:style-name="P7">2.下身類：褲、裙、褲裙。</text:p>
              <text:p text:style-name="P6">3.長衣類：洋裝、大衣、風衣、長袍、禮服、連身褲裝。</text:p>
              <text:p text:style-name="P6">4.泳裝類。</text:p>
              <text:p text:style-name="P6">5.內著類。</text:p>
              <text:p text:style-name="P6">6.浴袍、睡衣類。</text:p>
              <text:p text:style-name="P6">7.襪類。</text:p>
              <text:p text:style-name="P6">8.配件類：手帕、口罩、眼罩、耳罩、領帶、圍巾、手套、袖套、帽類。</text:p>
            </text:list-item>
            <text:list-item>
              <text:p text:style-name="P6">不適用種類：</text:p>
              <text:p text:style-name="P6">1.戲劇服類。</text:p>
              <text:p text:style-name="P6">2.自行訂製服裝。</text:p>
              <text:p text:style-name="P6">3.鞋類。</text:p>
              <text:p text:style-name="P6">4.傘類。</text:p>
              <text:p text:style-name="P6">5.腰帶類。</text:p>
              <text:p text:style-name="P6">6.袋(包)類。</text:p>
              <text:p text:style-name="P6">7.護腕、護膝類。</text:p>
            </text:list-item>
          </text:list>
        </text:list-item>
        <text:list-item>
          <text:p text:style-name="P10">服飾應標示下列事項：</text:p>
          <text:list>
            <text:list-item>
              <text:p text:style-name="P12">國內製造之商品，應標示製造商、委製商或分裝商之名稱、地址及服務電話。進口之商品，應標示進口商或分裝商之名稱、地址及服務電話；及國外製造商或國外委製商之外文名稱。</text:p>
            </text:list-item>
            <text:list-item>
              <text:p text:style-name="P6">原產地。</text:p>
            </text:list-item>
            <text:list-item>
              <text:p text:style-name="P6">纖維成分或填充物成分。</text:p>
            </text:list-item>
            <text:list-item>
              <text:p text:style-name="P6">尺寸或尺碼。</text:p>
            </text:list-item>
            <text:list-item>
              <text:p text:style-name="P6">洗燙處理方法。</text:p>
            </text:list-item>
          </text:list>
        </text:list-item>
        <text:list-item>
          <text:p text:style-name="P11">服飾之纖維成分或填充物成分：</text:p>
          <text:list>
            <text:list-item>
              <text:p text:style-name="P13">纖維或填充物含量達百分之五以上者，應標示其成分名稱及重量百分比。纖維或填充物含量雖未達百分之五，但足以影響洗燙條件，或為顯示產品特性時，仍應標明其成分名稱及重量百分比。</text:p>
            </text:list-item>
            <text:list-item>
              <text:p text:style-name="P13">纖維成分或填充物成分之名稱，應以中文為主，必要時得輔以英文或其縮寫。中央主管機關對於纖維成分及填充物成分，得公告其名稱例示表。</text:p>
            </text:list-item>
            <text:list-item>
              <text:p text:style-name="P13">纖維成分或填充物成分之重量百分比，許可差應在上下百分之三以內。但標示百分之百者，無許可差。</text:p>
            </text:list-item>
            <text:list-item>
              <text:p text:style-name="P13">由羊毛纖維製成之服飾，其重量百分比達百分之九十五以上者，可標示「純」之字樣。</text:p>
            </text:list-item>
            <text:list-item>
              <text:p text:style-name="P13"><text:soft-page-break/>填充物成分為「羽絨」者，其重量百分比不得標示為「百分之百」，或「純」之字樣。其實際之重量百分比，應高於或等於標示之重量百分比。</text:p>
            </text:list-item>
            <text:list-item>
              <text:p text:style-name="P13">纖維成分為回收羊毛、回收蠶絲或回收羽絨者，應標示「回收羊毛」、「回收蠶絲」或「回收羽絨」之字樣及其重量百分比。</text:p>
            </text:list-item>
            <text:list-item>
              <text:p text:style-name="P13">服飾如可分為表布、裡布、填充物者，應分別按第一款規定標示其成分名稱及重量百分比。</text:p>
            </text:list-item>
            <text:list-item>
              <text:p text:style-name="P13">成套或成組之服飾，可單獨成為個別商品者，不論是否由不同材質製成或分開銷售，應分別標示成分名稱及重量百分比。</text:p>
            </text:list-item>
            <text:list-item>
              <text:p text:style-name="P13">副料（如領片、袖口、腰頭或標籤等）可不標示；裝飾物（如繡花或貼布繡等）面積小於百分之十五或重量少於百分之五者，可不標示。</text:p>
            </text:list-item>
          </text:list>
        </text:list-item>
        <text:list-item>
          <text:p text:style-name="P11">服飾之洗燙處理方法：</text:p>
          <text:list>
            <text:list-item>
              <text:p text:style-name="P14">洗燙處理方法應以洗標圖案標示下列項目，並得輔以必要文字說明。洗燙處理方法之洗標圖案，由中央主管機關公告之。</text:p>
              <text:p text:style-name="P8">1.水洗。</text:p>
              <text:p text:style-name="P8">2.漂白。</text:p>
              <text:p text:style-name="P8">3.乾燥。</text:p>
              <text:p text:style-name="P8">4.熨燙及壓燙。</text:p>
              <text:p text:style-name="P8">5.紡織品專業維護。</text:p>
            </text:list-item>
            <text:list-item>
              <text:p text:style-name="P14">乾燥項目之洗標圖案，包含翻滾烘乾、自然乾燥二種，經測試商品後得選擇其中一種或兩種均標示之。</text:p>
            </text:list-item>
            <text:list-item>
              <text:p text:style-name="P14">成套或成組搭配之服飾，可分開銷售或須用不同方式洗滌時，應分別於每件商品上標明洗燙處理方法。</text:p>
            </text:list-item>
          </text:list>
        </text:list-item>
        <text:list-item>
          <text:p text:style-name="P11">服飾之標示方法：</text:p>
          <text:list>
            <text:list-item>
              <text:p text:style-name="P15">第三點第一款及第四款之應標示事項，應於商品本體、內外包裝或說明書為之。</text:p>
            </text:list-item>
            <text:list-item>
              <text:p text:style-name="P15">第三點第二款、第三款及第五款之應標示事項，應於商品本體上附縫標籤、烙印、燙印或印刷；其位置應明顯易見，且經洗滌後不易破損及字體清晰不褪色。但下列服飾得以附掛、說明書、貼標等其他顯著方式標示之：</text:p>
              <text:p text:style-name="P9">1.嬰兒衣物。</text:p>
              <text:p text:style-name="P9">2.泳裝類。</text:p>
              <text:p text:style-name="P9">3.內著類（胸罩除外）。</text:p>
              <text:p text:style-name="P9">4.配件類。</text:p>
              <text:p text:style-name="P9">5.兩面穿著且無口袋之衣物。</text:p>
              <text:p text:style-name="P9">6.已附縫、烙印、燙印或印刷原出口國規定標示之進口商品。</text:p>
            </text:list-item>
            <text:list-item>
              <text:p text:style-name="P15">服飾為包裝商品時，其於外包裝上應標明第三點第二款、第三款及第五款之應標示事項。</text:p>
            </text:list-item>
            <text:list-item>
              <text:p text:style-name="P15">襪類商品，未於每雙本體上附縫標籤者，其第三點之應標示事項，應於最小販售單位（相同產品）上，以不易拆換之附掛襪標、附卡或盒裝等方式標示，不得以本體貼標方式為之。</text:p>
            </text:list-item>
          </text:list>
        </text:list-item>
        <text:list-item>
          <text:p text:style-name="P11"><text:soft-page-break/>本基準自中華民國一百十二年五月十八日生效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17cm" fo:margin-bottom="1.667cm" fo:margin-left="2.233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yyang</meta:initial-creator>
    <meta:creation-date>2014-10-17T14:17:00</meta:creation-date>
    <dc:date>2022-09-29T10:52:20.452000000</dc:date>
    <meta:editing-cycles>16</meta:editing-cycles>
    <meta:editing-duration>PT52M25S</meta:editing-duration>
    <dc:title>「零售業等商品(服務)禮券定型化契約應記載及不得記載事項」</dc:title>
    <meta:print-date>2022-09-29T10:43:55.318000000</meta:print-date>
    <meta:document-statistic meta:table-count="0" meta:image-count="0" meta:object-count="0" meta:page-count="3" meta:paragraph-count="58" meta:word-count="1488" meta:character-count="1518" meta:non-whitespace-character-count="1514"/>
    <meta:template xlink:type="simple" xlink:actuate="onRequest" xlink:title="" xlink:href="../../../../AppData/Local/Microsoft/Windows/INetCache/IE/M05QXIYK/原條文文字檔.odt/Normal"/>
  </office:meta>
</office:document-meta>
</file>