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縮排_20_2">
      <style:paragraph-properties fo:margin-left="0.741cm" fo:margin-right="0cm" fo:margin-top="0.37cm" fo:margin-bottom="0cm" style:contextual-spacing="false" fo:line-height="150%" fo:text-align="justify" style:justify-single-word="false" fo:text-indent="-0.741cm" style:auto-text-indent="false" style:text-autospace="none" style:punctuation-wrap="simple" style:line-break="normal">
        <style:tab-stops/>
      </style:paragraph-properties>
      <style:text-properties fo:color="#000000" loext:opacity="100%" style:font-name-complex="Arial"/>
    </style:style>
    <style:style style:name="P2" style:family="paragraph" style:parent-style-name="本文縮排_20_2">
      <style:paragraph-properties fo:margin-left="0.741cm" fo:margin-right="0cm" fo:line-height="150%" fo:text-align="justify" style:justify-single-word="false" fo:text-indent="-0.741cm" style:auto-text-indent="false" style:text-autospace="none" style:punctuation-wrap="simple" style:line-break="normal">
        <style:tab-stops/>
      </style:paragraph-properties>
      <style:text-properties fo:color="#000000" loext:opacity="100%" style:font-name-complex="Arial"/>
    </style:style>
    <style:style style:name="P3" style:family="paragraph" style:parent-style-name="本文縮排_20_2">
      <style:paragraph-properties fo:margin-left="0.741cm" fo:margin-right="0cm" fo:line-height="150%" fo:text-align="justify" style:justify-single-word="false" fo:text-indent="-0.741cm" style:auto-text-indent="false" style:text-autospace="none" style:punctuation-wrap="simple" style:line-break="normal">
        <style:tab-stops/>
      </style:paragraph-properties>
      <style:text-properties fo:color="#000000" loext:opacity="100%" officeooo:paragraph-rsid="000fd6ff" style:font-name-complex="Arial"/>
    </style:style>
    <style:style style:name="P4" style:family="paragraph" style:parent-style-name="Text_20_body">
      <style:paragraph-properties fo:margin-left="2.101cm" fo:margin-right="0cm" fo:line-height="150%" fo:text-align="justify" style:justify-single-word="false" fo:text-indent="-0.801cm" style:auto-text-indent="false" style:text-autospace="none" style:punctuation-wrap="simple" style:line-break="normal">
        <style:tab-stops/>
      </style:paragraph-properties>
      <style:text-properties fo:color="#000000" loext:opacity="100%" officeooo:paragraph-rsid="000fd6ff" style:font-name-complex="Arial"/>
    </style:style>
    <style:style style:name="P5" style:family="paragraph" style:parent-style-name="本文縮排_20_2">
      <style:paragraph-properties fo:margin-left="1.383cm" fo:margin-right="0cm" fo:line-height="150%" fo:text-align="justify" style:justify-single-word="false" fo:text-indent="-1.383cm" style:auto-text-indent="false" style:text-autospace="none" style:punctuation-wrap="simple" style:line-break="normal">
        <style:tab-stops/>
      </style:paragraph-properties>
      <style:text-properties fo:color="#000000" loext:opacity="100%" style:font-name-complex="Arial" style:font-weight-complex="normal"/>
    </style:style>
    <style:style style:name="P6" style:family="paragraph" style:parent-style-name="本文縮排_20_2">
      <style:paragraph-properties fo:margin-left="1.501cm" fo:margin-right="0cm" fo:line-height="150%" fo:text-align="justify" style:justify-single-word="false" fo:text-indent="-1.501cm" style:auto-text-indent="false" style:text-autospace="none" style:punctuation-wrap="simple" style:line-break="normal">
        <style:tab-stops/>
      </style:paragraph-properties>
      <style:text-properties fo:color="#000000" loext:opacity="100%" style:font-name-complex="Arial" style:font-weight-complex="normal"/>
    </style:style>
    <style:style style:name="P7" style:family="paragraph" style:parent-style-name="本文縮排_20_2">
      <style:paragraph-properties fo:margin-left="1.496cm" fo:margin-right="0cm" fo:line-height="150%" fo:text-align="justify" style:justify-single-word="false" fo:text-indent="-1.496cm" style:auto-text-indent="false" style:text-autospace="none" style:punctuation-wrap="simple" style:line-break="normal">
        <style:tab-stops/>
      </style:paragraph-properties>
      <style:text-properties fo:color="#000000" loext:opacity="100%" style:font-name-complex="Arial" style:font-weight-complex="normal"/>
    </style:style>
    <style:style style:name="P8" style:family="paragraph" style:parent-style-name="本文縮排_20_2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.799cm" style:auto-text-indent="false" style:page-number="auto" fo:background-color="transparent" style:text-autospace="none" style:punctuation-wrap="simple" style:line-break="normal" style:snap-to-layout-grid="false">
        <style:tab-stops/>
      </style:paragraph-properties>
      <style:text-properties fo:color="#000000" loext:opacity="100%" style:font-name-complex="Arial" style:font-weight-complex="normal" fo:hyphenate="false" loext:hyphenation-no-caps="false"/>
    </style:style>
    <style:style style:name="P9" style:family="paragraph" style:parent-style-name="Standard" style:master-page-name="">
      <style:paragraph-properties fo:margin-left="1.496cm" fo:margin-right="0cm" fo:line-height="150%" fo:text-align="justify" style:justify-single-word="false" fo:text-indent="-1.496cm" style:auto-text-indent="false" style:page-number="auto" style:text-autospace="none" style:punctuation-wrap="simple" style:line-break="normal" style:snap-to-layout-grid="false">
        <style:tab-stops/>
      </style:paragraph-properties>
      <style:text-properties fo:color="#000000" loext:opacity="100%" fo:font-size="14pt" officeooo:paragraph-rsid="000fd6ff" style:font-name-asian="標楷體" style:font-size-asian="14pt"/>
    </style:style>
    <style:style style:name="P10" style:family="paragraph" style:parent-style-name="Standard">
      <style:paragraph-properties fo:margin-left="1.496cm" fo:margin-right="0cm" fo:line-height="150%" fo:text-align="justify" style:justify-single-word="false" fo:text-indent="-1.496cm" style:auto-text-indent="false" style:text-autospace="none" style:punctuation-wrap="simple" style:line-break="normal" style:snap-to-layout-grid="false">
        <style:tab-stops/>
      </style:paragraph-properties>
      <style:text-properties fo:color="#000000" loext:opacity="100%" fo:font-size="14pt" officeooo:paragraph-rsid="000fd6ff" style:font-name-asian="標楷體" style:font-size-asian="14pt"/>
    </style:style>
    <style:style style:name="P11" style:family="paragraph" style:parent-style-name="Standard">
      <style:paragraph-properties fo:line-height="150%" fo:text-align="justify" style:justify-single-word="false" style:text-autospace="non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.799cm" style:auto-text-indent="false" style:page-number="auto" fo:background-color="transparent" style:text-autospace="non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Arial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hyphenation-ladder-count="no-limit" fo:text-indent="1.199cm" style:auto-text-indent="false" style:page-number="auto" fo:background-color="transparent" style:text-autospace="none" style:punctuation-wrap="simple" style:line-break="normal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Arial" fo:hyphenate="false" loext:hyphenation-no-caps="false"/>
    </style:style>
    <style:style style:name="P14" style:family="paragraph" style:parent-style-name="本文縮排_20_2">
      <style:paragraph-properties fo:margin-left="1.501cm" fo:margin-right="0cm" fo:line-height="150%" fo:text-align="justify" style:justify-single-word="false" fo:text-indent="-1.505cm" style:auto-text-indent="false" style:text-autospace="none" style:punctuation-wrap="simple" style:line-break="normal">
        <style:tab-stops/>
      </style:paragraph-properties>
    </style:style>
    <style:style style:name="P15" style:family="paragraph" style:parent-style-name="本文縮排_20_2">
      <style:paragraph-properties fo:margin-left="1.496cm" fo:margin-right="0cm" fo:line-height="150%" fo:text-align="justify" style:justify-single-word="false" fo:text-indent="-1.496cm" style:auto-text-indent="false" style:text-autospace="none" style:punctuation-wrap="simple" style:line-break="normal">
        <style:tab-stops/>
      </style:paragraph-properties>
    </style:style>
    <style:style style:name="P16" style:family="paragraph" style:parent-style-name="Standard">
      <style:paragraph-properties fo:margin-left="1.496cm" fo:margin-right="0cm" fo:line-height="150%" fo:text-align="justify" style:justify-single-word="false" fo:text-indent="-1.496cm" style:auto-text-indent="false" style:text-autospace="none" style:punctuation-wrap="simple" style:line-break="normal" style:snap-to-layout-grid="false">
        <style:tab-stops/>
      </style:paragraph-properties>
      <style:text-properties officeooo:paragraph-rsid="000fd6ff"/>
    </style:style>
    <style:style style:name="P17" style:family="paragraph" style:parent-style-name="Text_20_body" style:master-page-name="">
      <style:paragraph-properties fo:margin-left="2.101cm" fo:margin-right="0cm" fo:line-height="150%" fo:text-align="justify" style:justify-single-word="false" fo:text-indent="-0.801cm" style:auto-text-indent="false" style:page-number="auto" style:text-autospace="none" style:punctuation-wrap="simple" style:line-break="normal">
        <style:tab-stops/>
      </style:paragraph-properties>
      <style:text-properties officeooo:paragraph-rsid="000fd6ff"/>
    </style:style>
    <style:style style:name="P18" style:family="paragraph" style:parent-style-name="Text_20_body">
      <style:paragraph-properties fo:margin-left="2.101cm" fo:margin-right="0cm" fo:line-height="150%" fo:text-align="justify" style:justify-single-word="false" fo:text-indent="-0.801cm" style:auto-text-indent="false" style:text-autospace="none" style:punctuation-wrap="simple" style:line-break="normal">
        <style:tab-stops/>
      </style:paragraph-properties>
      <style:text-properties officeooo:paragraph-rsid="000fd6ff"/>
    </style:style>
    <style:style style:name="P19" style:family="paragraph" style:parent-style-name="本文縮排_20_2" style:master-page-name="">
      <loext:graphic-properties draw:fill="none"/>
      <style:paragraph-properties fo:margin-left="1.499cm" fo:margin-right="0cm" fo:line-height="150%" fo:text-align="justify" style:justify-single-word="false" fo:hyphenation-ladder-count="no-limit" fo:text-indent="-1.499cm" style:auto-text-indent="false" style:page-number="auto" fo:background-color="transparent" style:text-autospace="none" style:punctuation-wrap="simple" style:line-break="normal" style:snap-to-layout-grid="false">
        <style:tab-stops/>
      </style:paragraph-properties>
      <style:text-properties fo:hyphenate="false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1.799cm" fo:margin-right="0cm" fo:line-height="150%" fo:text-align="justify" style:justify-single-word="false" fo:hyphenation-ladder-count="no-limit" fo:text-indent="-0.499cm" style:auto-text-indent="false" style:page-number="auto" fo:background-color="transparent" style:text-autospace="none" style:punctuation-wrap="simple" style:line-break="normal" style:snap-to-layout-grid="false">
        <style:tab-stops/>
      </style:paragraph-properties>
      <style:text-properties officeooo:paragraph-rsid="000fd6ff" fo:hyphenate="false" loext:hyphenation-no-caps="false"/>
    </style:style>
    <style:style style:name="P21" style:family="paragraph" style:parent-style-name="本文縮排_20_2" style:master-page-name="">
      <style:paragraph-properties fo:margin-left="1.499cm" fo:margin-right="0cm" fo:line-height="150%" fo:text-align="justify" style:justify-single-word="false" fo:text-indent="-1.499cm" style:auto-text-indent="false" style:page-number="auto" style:text-autospace="none" style:punctuation-wrap="simple" style:line-break="normal"/>
    </style:style>
    <style:style style:name="P22" style:family="paragraph" style:parent-style-name="本文縮排_20_2">
      <style:paragraph-properties fo:margin-left="1.499cm" fo:margin-right="0cm" fo:line-height="150%" fo:text-align="justify" style:justify-single-word="false" fo:text-indent="-1.499cm" style:auto-text-indent="false" style:text-autospace="none" style:punctuation-wrap="simple" style:line-break="normal"/>
    </style:style>
    <style:style style:name="P23" style:family="paragraph" style:parent-style-name="cjk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 style:text-autospace="none" style:punctuation-wrap="simple" style:line-break="normal" style:snap-to-layout-grid="false">
        <style:tab-stops/>
      </style:paragraph-properties>
      <style:text-properties fo:font-size="18pt" style:font-size-asian="18pt" style:font-size-complex="18pt"/>
    </style:style>
    <style:style style:name="T1" style:family="text">
      <style:text-properties fo:color="#000000" loext:opacity="100%" style:font-name-complex="Arial"/>
    </style:style>
    <style:style style:name="T2" style:family="text">
      <style:text-properties fo:color="#000000" loext:opacity="100%" style:font-name-complex="Arial" style:font-weight-complex="normal"/>
    </style:style>
    <style:style style:name="T3" style:family="text">
      <style:text-properties fo:color="#000000" loext:opacity="100%" officeooo:rsid="000fd6ff" style:font-name-complex="Arial" style:font-weight-complex="normal"/>
    </style:style>
    <style:style style:name="T4" style:family="text">
      <style:text-properties fo:color="#000000" loext:opacity="100%" fo:font-size="14pt" style:font-name-asian="標楷體" style:font-size-asian="14pt" style:font-name-complex="Arial" style:font-size-complex="14pt"/>
    </style:style>
    <style:style style:name="T5" style:family="text">
      <style:text-properties fo:color="#000000" loext:opacity="100%" fo:font-size="14pt" style:font-name-asian="標楷體" style:font-size-asian="14pt" style:font-name-complex="Arial" style:font-size-complex="14pt" style:font-weight-complex="normal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officeooo:rsid="000fd6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個人防護用具商品檢驗作業規定部分規定修正規定</text:p>
      <text:p text:style-name="P1">十一、檢驗單位：本局臺南分局。</text:p>
      <text:p text:style-name="P3">二十一、<text:span text:style-name="T6">型式認可逐批檢驗</text:span></text:p>
      <text:p text:style-name="P9">（一）<text:tab/>取得商品型式認可證書之安全鞋及防護鞋，檢驗機關自一百零七年一月一日起始受理報驗申請。</text:p>
      <text:p text:style-name="P10">（二）<text:tab/>檢驗機關受理安全鞋及防護鞋報驗後，得以下列方式辦理檢驗：</text:p>
      <text:p text:style-name="P17">1.每批以五分之一之機率實施取樣檢驗，未抽中批採書面審查，以簡化檢驗程序。</text:p>
      <text:p text:style-name="P17">2.經取樣檢驗不合格者，同一型式商品需經連續三批取樣檢驗符合後，始得恢復每批以五分之一之機率實施取樣檢驗之簡化程序。</text:p>
      <text:p text:style-name="P17">3.抽中批取樣二雙依據第十九點第二款第三目檢驗及查核標示。</text:p>
      <text:p text:style-name="P17">4.檢驗時限：取樣後十個工作天。</text:p>
      <text:p text:style-name="P4">5.檢驗單位：本局臺南分局。</text:p>
      <text:p text:style-name="P2">二十七、逐批檢驗取樣原則</text:p>
      <text:p text:style-name="P16"><text:span text:style-name="預設段落字型"><text:span text:style-name="T4">（一）騎乘</text:span></text:span><text:span text:style-name="預設段落字型"><text:span text:style-name="T5">機車用防護頭盔：</text:span></text:span></text:p>
      <text:p text:style-name="P20"><text:span text:style-name="T3">1.</text:span><text:span text:style-name="T2">含護目鏡者：取八頂，三頂得封存交由報驗義務人保管供複驗使用。</text:span></text:p>
      <text:p text:style-name="P20"><text:span text:style-name="T7">2.</text:span>未含護目鏡者：取八頂，四頂得封存交由報驗義務人保管供複驗使用。</text:p>
      <text:p text:style-name="P5">（二）騎乘自行車用防護頭盔：取五頂。</text:p>
      <text:p text:style-name="P5">（三）溜冰鞋等活動用防護頭盔：取四頂。</text:p>
      <text:p text:style-name="P5">（四）工業用防護頭盔：</text:p>
      <text:p text:style-name="P18">1.飛來物、掉落物用:取六頂。</text:p>
      <text:p text:style-name="P18">2.墜落、跌倒防護時用:取六頂。</text:p>
      <text:p text:style-name="P18">3.標示選擇要件之防護頭盔增加取樣數量如下:</text:p>
      <text:p text:style-name="P12">(1)耐電壓性：一頂。</text:p>
      <text:p text:style-name="P13">(2)超低溫性：二頂或四頂（若標註兩種類型之標示）。</text:p>
      <text:p text:style-name="P12">(3)耐側壓性：一頂。</text:p>
      <text:p text:style-name="P8"><text:soft-page-break/>(4)耐燃性：一頂。</text:p>
      <text:p text:style-name="P14"><text:span text:style-name="預設段落字型"><text:span text:style-name="T2">（五）具複合功能或多功能之騎乘機車用防護頭盔、騎乘自行車用防護頭盔、溜冰鞋等活動用防護頭盔依下列配件種類增加取樣數量如下</text:span></text:span><text:span text:style-name="預設段落字型"><text:span text:style-name="T1">：</text:span></text:span></text:p>
      <text:p text:style-name="P18"><text:span text:style-name="預設段落字型"><text:span text:style-name="T2">1.鋰電池(組)</text:span></text:span><text:span text:style-name="預設段落字型"><text:span text:style-name="T1">：一</text:span></text:span><text:span text:style-name="預設段落字型"><text:span text:style-name="T2">頂。</text:span></text:span></text:p>
      <text:p text:style-name="P20"><text:span text:style-name="預設段落字型"><text:span text:style-name="T2">2.屬應施檢驗範圍配件(除鋰電池外，如藍牙影音播放、攝影等)</text:span></text:span><text:span text:style-name="預設段落字型"><text:span text:style-name="T1">：一</text:span></text:span><text:span text:style-name="預設段落字型"><text:span text:style-name="T2">頂。</text:span></text:span></text:p>
      <text:p text:style-name="P6">（六）硬式棒球用頭盔、軟式棒球及壘球用頭盔、棒球及壘球捕手用頭盔：取四頂。</text:p>
      <text:p text:style-name="P7">（七）騎乘機車用以外之防護頭盔，檢驗機關得另分別依前五款規定之數量取樣後封存，交由報驗義務人保管供複驗使用。</text:p>
      <text:p text:style-name="P15"><text:span text:style-name="預設段落字型"><text:span text:style-name="T2">（</text:span></text:span><text:span text:style-name="預設段落字型"><text:span text:style-name="T1">八</text:span></text:span><text:span text:style-name="預設段落字型"><text:span text:style-name="T2">）同批報驗商品中含有不同規格(尺寸)時，檢驗機關應請報驗義務人提供各項規格(尺寸)之數量明細清單，取樣原則以報驗最大數量之規格(尺寸)為主。</text:span></text:span></text:p>
      <text:p text:style-name="P11">二十八、逐批檢驗時限</text:p>
      <text:p text:style-name="P19">（一）騎乘機車用防護頭盔、騎乘自行車用防護頭盔、溜冰鞋等活動用防護頭盔、硬式棒球用頭盔、軟式棒球及壘球用頭盔、棒球及壘球捕手用頭盔：取樣後七個工作天。</text:p>
      <text:p text:style-name="P21">（二）工業用防護頭盔：取樣後七個工作天。</text:p>
      <text:p text:style-name="P21">（三）具複合功能或多功能之騎乘機車用防護頭盔、騎乘自行車用防護頭盔、溜冰鞋等活動用防護頭盔：取樣後十四個工作天。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hyphenation-ladder-count="no-limit" fo:text-indent="-1.27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0.988cm" fo:margin-right="0cm" fo:text-align="justify" style:justify-single-word="false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本文_20_3" style:display-name="本文 3" style:family="paragraph" style:parent-style-name="Standard">
      <style:paragraph-properties fo:hyphenation-ladder-count="no-limit" style:snap-to-layout-grid="fals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Standard">
      <style:paragraph-properties fo:margin-left="1.482cm" fo:margin-right="0cm" fo:hyphenation-ladder-count="no-limit" fo:text-indent="-1.48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款" style:family="paragraph" style:parent-style-name="Standard">
      <style:paragraph-properties fo:margin-left="1.482cm" fo:margin-right="0cm" fo:line-height="150%" fo:text-align="justify" style:justify-single-word="false" fo:hyphenation-ladder-count="no-limit" fo:text-indent="-1.296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目" style:family="paragraph" style:parent-style-name="款">
      <style:paragraph-properties fo:margin-left="1.667cm" fo:margin-right="0cm" fo:hyphenation-ladder-count="no-limit" fo:text-indent="-0.482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Standard">
      <style:paragraph-properties fo:margin-left="1.75cm" fo:margin-right="0cm" fo:margin-top="0.494cm" fo:margin-bottom="0.25cm" style:contextual-spacing="false" fo:line-height="115%" fo:orphans="2" fo:widows="2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-complex="Arial" style:font-family-complex="Arial" style:font-family-generic-complex="swiss" style:font-pitch-complex="variable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weight-complex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 style:font-size-complex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style:font-weight-complex="bold"/>
    </style:style>
    <style:style style:name="Numbering_20_Symbols" style:display-name="Numbering Symbols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6pt"/>
    </style:style>
    <style:style style:name="頁首_20_字元1" style:display-name="頁首 字元1" style:family="text" style:parent-style-name="預設段落字型">
      <style:text-properties style:letter-kerning="tru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Label_20_1" style:display-name="ListLabel 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normal"/>
    </style:style>
    <style:style style:name="ListLabel_20_4" style:display-name="ListLabel 4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 loext:opacity="100%" style:font-name-complex="Arial" style:font-family-complex="Arial" style:font-family-generic-complex="swiss" style:font-pitch-complex="variable" style:font-weight-complex="normal"/>
    </style:style>
    <style:style style:name="ListLabel_20_7" style:display-name="ListLabel 7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8" style:display-name="ListLabel 8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9" style:display-name="ListLabel 9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1" style:display-name="ListLabel 1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4" style:display-name="ListLabel 14" style:family="text">
      <style:text-properties style:font-weight-complex="normal"/>
    </style:style>
    <style:style style:name="ListLabel_20_15" style:display-name="ListLabel 15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18" style:display-name="ListLabel 18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61LVL1" style:display-name="WW_CharLFO61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62LVL1" style:display-name="WW_CharLFO62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64LVL1" style:display-name="WW_CharLFO64LVL1" style:family="text"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normal"/>
    </style:style>
    <style:style style:name="WW_5f_CharLFO69LVL1" style:display-name="WW_CharLFO69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_5f_CharLFO72LVL1" style:display-name="WW_CharLFO72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_5f_CharLFO73LVL1" style:display-name="WW_CharLFO73LVL1" style:family="text">
      <style:text-properties fo:color="#000000" loext:opacity="100%" style:font-name-complex="Arial" style:font-family-complex="Arial" style:font-family-generic-complex="swiss" style:font-pitch-complex="variable" style:font-weight-complex="normal"/>
    </style:style>
    <style:style style:name="WW_5f_CharLFO75LVL1" style:display-name="WW_CharLFO75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76LVL1" style:display-name="WW_CharLFO76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80LVL1" style:display-name="WW_CharLFO80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_5f_CharLFO82LVL1" style:display-name="WW_CharLFO82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85LVL1" style:display-name="WW_CharLFO85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87LVL1" style:display-name="WW_CharLFO87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_5f_CharLFO89LVL1" style:display-name="WW_CharLFO89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0LVL1" style:display-name="WW_CharLFO90LVL1" style:family="text">
      <style:text-properties style:font-weight-complex="normal"/>
    </style:style>
    <style:style style:name="WW_5f_CharLFO91LVL1" style:display-name="WW_CharLFO91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_5f_CharLFO92LVL1" style:display-name="WW_CharLFO92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WW_5f_CharLFO95LVL1" style:display-name="WW_CharLFO95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96LVL1" style:display-name="WW_CharLFO96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1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2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4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69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72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73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75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6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80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82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85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87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89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90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91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92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1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1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95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96LVL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（%1%）" style:num-prefix="（" style:num-suffix="）" style:num-format="一, 二, 三, ...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（%1%）" style:num-prefix="（" style:num-suffix="）" style:num-format="一, 二, 三, ..." text:start-value="6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（%1%）" style:num-prefix="（" style:num-suffix="）" style:num-format="一, 二, 三, ...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（%1%）" style:num-prefix="（" style:num-suffix="）" style:num-format="一, 二, 三, ...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紡織品檢驗作業規定</dc:title>
    <dc:description>---</dc:description>
    <dc:subject>紡織品檢驗作業規定</dc:subject>
    <meta:keyword>---</meta:keyword>
    <meta:initial-creator>BSMI</meta:initial-creator>
    <meta:creation-date>2015-08-19T14:20:00Z</meta:creation-date>
    <dc:date>2022-03-15T15:46:58.588000000</dc:date>
    <meta:editing-cycles>23</meta:editing-cycles>
    <meta:editing-duration>PT12H1M43S</meta:editing-duration>
    <meta:print-date>2022-03-15T15:47:01.665000000</meta:print-date>
    <meta:document-statistic meta:table-count="0" meta:image-count="0" meta:object-count="0" meta:page-count="2" meta:paragraph-count="34" meta:word-count="939" meta:character-count="961" meta:non-whitespace-character-count="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2100/SSO/OFFLINEDATA/ERICA.RU/26371269/1112000160-00-99/0005-1.odt/Normal"/>
  </office:meta>
</office:document-meta>
</file>