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2.4cm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258cm" fo:margin-left="0.309cm" table:align="left" style:writing-mode="lr-tb"/>
    </style:style>
    <style:style style:name="表格2.A" style:family="table-column">
      <style:table-column-properties style:column-width="15.258cm"/>
    </style:style>
    <style:style style:name="表格2.1" style:family="table-row">
      <style:table-row-properties style:min-row-height="8.26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35cm" style:keep-together="true"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6" style:family="paragraph" style:parent-style-name="Standard">
      <style:paragraph-properties fo:margin-top="0.318cm" fo:margin-bottom="0.318cm" fo:text-align="justify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size-asian="18pt" style:font-size-complex="18pt"/>
    </style:style>
    <style:style style:name="P8" style:family="paragraph" style:parent-style-name="Standard">
      <style:paragraph-properties fo:margin-left="0cm" fo:margin-right="0cm" style:line-height-at-least="0cm" fo:text-indent="1.552cm" style:auto-text-indent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name-asian="SimSun" style:font-size-asian="14pt" style:language-asian="zh" style:country-asian="C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經濟部標準檢驗局基隆分局</text:p>
      <text:p text:style-name="P1">申請查詢事項簡復通知單</text:p>
      <text:p text:style-name="Standard"><text:span text:style-name="T1">受理時間：</text:span><text:span text:style-name="T2"> <text:s text:c="13"/></text:span><text:span text:style-name="T1"><text:s text:c="21"/></text:span><text:span text:style-name="T3">编</text:span><text:span text:style-name="T1">號：</text:span><text:span text:style-name="T2"> <text:s text:c="9"/></text:span></text:p>
      <text:p text:style-name="Standard"><text:span text:style-name="T1">申 請 人：</text:span><text:span text:style-name="T2"> <text:s text:c="21"/></text:span><text:span text:style-name="T1">申辦代理人：</text:span><text:span text:style-name="T2"> <text:s text:c="8"/>（簽章）</text:span></text:p>
      <text:p text:style-name="Standard"><text:span text:style-name="T1">地址及電話：</text:span><text:span text:style-name="T2"> <text:s text:c="48"/></text:span></text:p>
      <text:p text:style-name="P2">下列物品應否檢驗，附送樣品、型錄、說明書，請查明惠復：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產品名稱</text:p>
          </table:table-cell>
          <table:table-cell table:style-name="表格1.B1" office:value-type="string">
            <text:p text:style-name="P6"><text:s/></text:p>
          </table:table-cell>
        </table:table-row>
        <table:table-row table:style-name="表格1.1">
          <table:table-cell table:style-name="表格1.A1" office:value-type="string">
            <text:p text:style-name="P6">型式或規格</text:p>
          </table:table-cell>
          <table:table-cell table:style-name="表格1.B1" office:value-type="string">
            <text:p text:style-name="P6"/>
          </table:table-cell>
        </table:table-row>
      </table:table>
      <text:p text:style-name="P2"/>
      <text:p text:style-name="P2">簡復事項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>檢還附件：樣品、說明書、型錄</text:p>
          </table:table-cell>
        </table:table-row>
      </table:table>
      <text:p text:style-name="P5">備註：1.本通知單答復事項僅對本單所檢送之「樣品、說明書、型錄」而言。</text:p>
      <text:p text:style-name="P5"><text:s text:c="6"/>2.本通知單簡復事項如遇公告增刪檢驗品目或施檢範圍解釋有不同時，</text:p>
      <text:p text:style-name="P8">應以公告或解釋函內容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2.221cm" fo:margin-right="2.22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2cm" fo:margin-bottom="0.62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1cm" fo:margin-bottom="2.221cm" fo:margin-left="2.221cm" fo:margin-right="2.22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查詢事項簡復通知單</dc:title>
    <dc:subject>申請查詢事項簡復通知單</dc:subject>
    <meta:initial-creator>標準檢驗局</meta:initial-creator>
    <meta:creation-date>2013-10-09T10:37:00</meta:creation-date>
    <dc:creator>bsmi</dc:creator>
    <dc:date>2013-10-14T11:54:00</dc:date>
    <meta:print-date>2013-10-14T11:51:00</meta:print-date>
    <meta:editing-cycles>3</meta:editing-cycles>
    <meta:editing-duration>PT5M</meta:editing-duration>
    <meta:document-statistic meta:table-count="2" meta:image-count="0" meta:object-count="0" meta:page-count="1" meta:paragraph-count="14" meta:word-count="184" meta:character-count="320"/>
    <meta:generator>OpenOffice/4.1.5$Win32 OpenOffice.org_project/415m1$Build-9789</meta:generator>
  </office:meta>
</office:document-meta>
</file>